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ella1">
      <style:table-properties fo:break-after="auto" fo:break-before="auto" fo:keep-with-next="auto" style:may-break-between-rows="true" style:width="17cm" table:align="margins" table:border-model="collapsing"/>
    </style:style>
    <style:style style:family="table-column" style:name="Tabella1.A">
      <style:table-column-properties style:column-width="8.5cm" style:rel-column-width="32767*"/>
    </style:style>
    <style:style style:family="table-column" style:name="Tabella1.B">
      <style:table-column-properties style:column-width="8.5cm" style:rel-column-width="32768*"/>
    </style:style>
    <style:style style:family="table-row" style:name="Tabella1.1">
      <style:table-row-properties fo:keep-together="auto"/>
    </style:style>
    <style:style style:family="table-cell" style:name="Tabella1.A1">
      <style:table-cell-properties fo:background-color="transparent" fo:border="none" fo:padding="0.097cm" style:writing-mode="page">
        <style:background-image/>
      </style:table-cell-properties>
    </style:style>
    <style:style style:family="table" style:name="Tabella2">
      <style:table-properties style:width="17cm" table:align="margins"/>
    </style:style>
    <style:style style:family="table-column" style:name="Tabella2.A">
      <style:table-column-properties style:column-width="8.5cm" style:rel-column-width="32767*"/>
    </style:style>
    <style:style style:family="table-column" style:name="Tabella2.B">
      <style:table-column-properties style:column-width="8.5cm" style:rel-column-width="32768*"/>
    </style:style>
    <style:style style:family="paragraph" style:name="P1" style:parent-style-name="Standard">
      <style:text-properties officeooo:paragraph-rsid="001b4dad" officeooo:rsid="00202b21"/>
    </style:style>
    <style:style style:family="paragraph" style:name="P2" style:parent-style-name="Standard">
      <style:paragraph-properties fo:text-align="center" style:justify-single-word="false"/>
      <style:text-properties officeooo:paragraph-rsid="001b4dad" officeooo:rsid="00202b21"/>
    </style:style>
    <style:style style:family="paragraph" style:name="P3" style:parent-style-name="Standard">
      <style:text-properties officeooo:paragraph-rsid="001c4521" officeooo:rsid="00202b21"/>
    </style:style>
    <style:style style:family="paragraph" style:name="P4" style:parent-style-name="Standard">
      <style:paragraph-properties fo:text-align="justify" style:justify-single-word="false"/>
      <style:text-properties officeooo:paragraph-rsid="001b9c48" officeooo:rsid="00202b21"/>
    </style:style>
    <style:style style:family="paragraph" style:name="P5" style:parent-style-name="Standard">
      <style:paragraph-properties fo:text-align="justify" style:justify-single-word="false"/>
      <style:text-properties officeooo:paragraph-rsid="001b4dad" officeooo:rsid="00104315"/>
    </style:style>
    <style:style style:family="paragraph" style:name="P6" style:parent-style-name="Standard">
      <style:text-properties officeooo:paragraph-rsid="001b4dad"/>
    </style:style>
    <style:style style:family="paragraph" style:name="P7" style:parent-style-name="Standard">
      <style:text-properties fo:font-style="italic" fo:font-weight="bold" officeooo:paragraph-rsid="001c4521" officeooo:rsid="00202b21" style:font-style-asian="italic" style:font-style-complex="italic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officeooo:paragraph-rsid="00201b5a" officeooo:rsid="001b9c48"/>
    </style:style>
    <style:style style:family="paragraph" style:name="P9" style:parent-style-name="Table_20_Contents">
      <style:paragraph-properties fo:text-align="end" style:justify-single-word="false"/>
      <style:text-properties officeooo:paragraph-rsid="001b4dad" officeooo:rsid="00101de7"/>
    </style:style>
    <style:style style:family="paragraph" style:name="P10" style:parent-style-name="Table_20_Contents">
      <style:paragraph-properties fo:text-align="justify" style:justify-single-word="false"/>
      <style:text-properties officeooo:paragraph-rsid="001b4dad" officeooo:rsid="00101de7"/>
    </style:style>
    <style:style style:family="paragraph" style:name="P11" style:parent-style-name="Table_20_Contents">
      <style:paragraph-properties fo:text-align="center" style:justify-single-word="false"/>
      <style:text-properties officeooo:paragraph-rsid="001b4dad"/>
    </style:style>
    <style:style style:family="paragraph" style:name="P12" style:parent-style-name="Table_20_Contents">
      <style:paragraph-properties fo:text-align="justify" style:justify-single-word="false"/>
      <style:text-properties officeooo:paragraph-rsid="001b4dad"/>
    </style:style>
    <style:style style:family="paragraph" style:name="P13" style:parent-style-name="Table_20_Contents">
      <style:paragraph-properties fo:text-align="start" style:justify-single-word="false"/>
      <style:text-properties fo:color="#000000" fo:font-size="12pt" fo:font-style="normal" fo:font-weight="normal" fo:text-shadow="none" style:font-name="Liberation Serif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4" style:parent-style-name="Standard">
      <style:text-properties fo:font-weight="bold" officeooo:paragraph-rsid="001b4dad" officeooo:rsid="00202b21" style:font-weight-asian="bold" style:font-weight-complex="bold"/>
    </style:style>
    <style:style style:family="text" style:name="T1">
      <style:text-properties officeooo:rsid="0065718d"/>
    </style:style>
    <style:style style:family="text" style:name="T2">
      <style:text-properties fo:font-style="normal" fo:font-weight="bold" officeooo:rsid="001b4dad" style:font-style-asian="normal" style:font-style-complex="normal" style:font-weight-asian="bold" style:font-weight-complex="bold"/>
    </style:style>
    <style:style style:family="text" style:name="T3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4">
      <style:text-properties fo:font-style="normal" fo:font-weight="normal" officeooo:rsid="001b4dad" style:font-style-asian="normal" style:font-style-complex="normal" style:font-weight-asian="normal" style:font-weight-complex="normal"/>
    </style:style>
    <style:style style:family="text" style:name="T5">
      <style:text-properties fo:font-style="normal" fo:font-weight="normal" officeooo:rsid="001b9c48" style:font-style-asian="normal" style:font-style-complex="normal" style:font-weight-asian="normal" style:font-weight-complex="normal"/>
    </style:style>
    <style:style style:family="text" style:name="T6">
      <style:text-properties fo:font-style="normal" fo:font-weight="normal" officeooo:rsid="0065718d" style:font-style-asian="normal" style:font-style-complex="normal" style:font-weight-asian="normal" style:font-weight-complex="normal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bold" officeooo:rsid="0065718d" style:font-weight-asian="bold" style:font-weight-complex="bold"/>
    </style:style>
    <style:style style:family="text" style:name="T9">
      <style:text-properties officeooo:rsid="001b4dad"/>
    </style:style>
    <style:style style:family="text" style:name="T10">
      <style:text-properties officeooo:rsid="001b9c48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_1" office:value-type="string" text:name="xdoc"/>
        <text:user-field-decl office:string-value="-------------" office:value-type="string" text:name="01_0__DATI_ANAGRAFICI____"/>
        <text:user-field-decl office:string-value="[[XCOGNOME]]" office:value-type="string" text:name="01_1_Cognome"/>
        <text:user-field-decl office:string-value="[[XNOME]]" office:value-type="string" text:name="01_2_Nome"/>
        <text:user-field-decl office:string-value="[[XDATA_NASC]]" office:value-type="string" text:name="01_3_Data_nascita"/>
        <text:user-field-decl office:string-value="[[XCOD_FISC]]" office:value-type="string" text:name="01_4_Codice_Fiscale"/>
        <text:user-field-decl office:string-value="[[XINDIRIZZO]]" office:value-type="string" text:name="01_5_Indirizzo_residenza"/>
        <text:user-field-decl office:string-value="[[XCOM_RES]]" office:value-type="string" text:name="01_6_Comune_residenza"/>
        <text:user-field-decl office:string-value="[[XPROV_RES]]" office:value-type="string" text:name="01_7_Provincia_di_residenza"/>
        <text:user-field-decl office:string-value="[[XRECAPITO]]" office:value-type="string" text:name="01_8_Indirizzo_recapito"/>
        <text:user-field-decl office:string-value="[[XCOM_REC]]" office:value-type="string" text:name="01_9_Comune_recapito"/>
        <text:user-field-decl office:string-value="[[XPROV_REC]]" office:value-type="string" text:name="01_10_Provincia_recapito"/>
        <text:user-field-decl office:string-value="[[XCELL]]" office:value-type="string" text:name="01_11_Cellulare"/>
        <text:user-field-decl office:string-value="[[XTEL]]" office:value-type="string" text:name="01_12_Telefono"/>
        <text:user-field-decl office:string-value="[[XTEL2]]" office:value-type="string" text:name="01_13_Telefono_2"/>
        <text:user-field-decl office:string-value="[[XSESSO]]" office:value-type="string" text:name="01_15_Sesso"/>
        <text:user-field-decl office:string-value="[[XCAP_RES]]" office:value-type="string" text:name="01_16_CAP_del_comune_di_residenza"/>
        <text:user-field-decl office:string-value="[[XCOM_NASC]]" office:value-type="string" text:name="01_17_Comune_nascita"/>
        <text:user-field-decl office:string-value="[[XPROV_NASC]]" office:value-type="string" text:name="01_18_Provincia_nascita"/>
        <text:user-field-decl office:string-value="[[XCAP_NASC]]" office:value-type="string" text:name="01_19_CAP_del_comune_di_nascita"/>
        <text:user-field-decl office:string-value="[[XCONIUGE]]" office:value-type="string" text:name="01_20_Coniuge"/>
        <text:user-field-decl office:string-value="[[XSP]]" office:value-type="string" text:name="01_21_Spesa_fissa"/>
        <text:user-field-decl office:string-value="[[XQUARTIERE_RES]]" office:value-type="string" text:name="01_22_Quartiere_o_frazione_di_residenza"/>
        <text:user-field-decl office:string-value="[[XDIPENDENTE]]" office:value-type="string" text:name="01_23_Cognome_e_nome_del_dipendente"/>
        <text:user-field-decl office:string-value="[[XDES_ASL]]" office:value-type="string" text:name="01_24_Descrizione_ASL_di_competenza"/>
        <text:user-field-decl office:string-value="[[XCK]]" office:value-type="string" text:name="01_25_Chek_number"/>
        <text:user-field-decl office:string-value="[[XCOD_ASL]]" office:value-type="string" text:name="01_26_Codice_della_ASL_di_competenza"/>
        <text:user-field-decl office:string-value="[[XIND_ASL]]" office:value-type="string" text:name="01_27_Indirizzo_della_ASL_di_competenza"/>
        <text:user-field-decl office:string-value="[[XCOM_ASL]]" office:value-type="string" text:name="01_28_Comune_della_ASL_di_competenza"/>
        <text:user-field-decl office:string-value="[[XTEL_ASL]]" office:value-type="string" text:name="01_29_Numero_di_Telefono_della_ASL_di_competenza"/>
        <text:user-field-decl office:string-value="[[XFAX_ASL]]" office:value-type="string" text:name="01_30_Numero_di_Fax_della_ASL_di_competenza"/>
        <text:user-field-decl office:string-value="[[XMAIL_ASL]]" office:value-type="string" text:name="01_31_Indirizzo_e_mail_della_ASL_di_competenza"/>
        <text:user-field-decl office:string-value="[[XSTATOCIV]]" office:value-type="string" text:name="01_32_Stato_civile"/>
        <text:user-field-decl office:string-value="[[XEMAIL]]" office:value-type="string" text:name="01_33_Indirizzo_e_mail"/>
        <text:user-field-decl office:string-value="[[XTAB_NUCLEO]]" office:value-type="string" text:name="01_34_Tabella_dei_componenti_nucleo_familiare"/>
        <text:user-field-decl office:string-value="[[XTAB_SER_SIN]]" office:value-type="string" text:name="01_36_Tabella_sintetica_dei_servizi_scolastici_prestati_dal_dipendente"/>
        <text:user-field-decl office:string-value="[[XTAB_RUOLO]]" office:value-type="string" text:name="01_37_Tabella_delle_immissioni_in_ruolo_del_dipendente"/>
        <text:user-field-decl office:string-value="[[XEMAIL_AGG]]" office:value-type="string" text:name="01_38_Indirizzo_e_mail_aggiuntivo"/>
        <text:user-field-decl office:string-value="-------------" office:value-type="string" text:name="02_0__DATI_SERVIZI____"/>
        <text:user-field-decl office:string-value="[[XQUAL_PERS]]" office:value-type="string" text:name="02_11_Qualifica_del_dipendente_classe_concprofilo_prof_etc_"/>
        <text:user-field-decl office:string-value="-------------" office:value-type="string" text:name="03_0__DATI_ASSENZE____"/>
        <text:user-field-decl office:string-value="[[XFI_ASS]]" office:value-type="string" text:name="03_1_Data_fine_assenza"/>
        <text:user-field-decl office:string-value="[[XIN_ASS]]" office:value-type="string" text:name="03_2_Data_inizio_assenza"/>
        <text:user-field-decl office:string-value="[[XIN_PER]]" office:value-type="string" text:name="03_3_Inizio_periodo_delle_assenze"/>
        <text:user-field-decl office:string-value="[[XFI_PER]]" office:value-type="string" text:name="03_4_Fine_periodo_delle_assenze"/>
        <text:user-field-decl office:string-value="[[XGG_SCA_2]]" office:value-type="string" text:name="03_5_Giorni_del_secondo_scaglione"/>
        <text:user-field-decl office:string-value="[[XIN_PER_SCA_2]]" office:value-type="string" text:name="03_6_Data_di_inizio_del_secondo_scaglione"/>
        <text:user-field-decl office:string-value="[[XFI_PER_SCA_2]]" office:value-type="string" text:name="03_7_Data_di_fine_del_secondo_scaglione"/>
        <text:user-field-decl office:string-value="[[XRETR_SCA_2]]" office:value-type="string" text:name="03_8_Retribuzione_del_secondo_scaglione"/>
        <text:user-field-decl office:string-value="[[XQUAL_PERS_ASS]]" office:value-type="string" text:name="03_9_Qualifica_del_personale_e_tipo_di_nomina"/>
        <text:user-field-decl office:string-value="[[XTOT_GIORNI]]" office:value-type="string" text:name="03_10_Totale_dei_giorni_di_assenza"/>
        <text:user-field-decl office:string-value="[[XGG_SCA_3]]" office:value-type="string" text:name="03_11_Giorni_del_terzo_scaglione"/>
        <text:user-field-decl office:string-value="[[XIN_PER_SCA_3]]" office:value-type="string" text:name="03_12_Data_di_inizio_del_terzo_scaglione"/>
        <text:user-field-decl office:string-value="[[XFI_PER_SCA_3]]" office:value-type="string" text:name="03_13_Data_di_fine_del_terzo_scaglione"/>
        <text:user-field-decl office:string-value="[[XRETR_SCA_3]]" office:value-type="string" text:name="03_14_Retribuzione_del_terzo_scaglione"/>
        <text:user-field-decl office:string-value="[[XNUM_DECR_RU]]" office:value-type="string" text:name="03_15_Numero_del_decreto_della_nomina_in_ruolo"/>
        <text:user-field-decl office:string-value="[[XDATA_PROVV]]" office:value-type="string" text:name="03_16_Data_dellimmissione_in_ruolo"/>
        <text:user-field-decl office:string-value="[[XGG_SCA_1]]" office:value-type="string" text:name="03_17_Giorni_del_primo_scaglione"/>
        <text:user-field-decl office:string-value="[[XIN_PER_SCA_1]]" office:value-type="string" text:name="03_18_Data_di_inizio_del_primo_scaglione"/>
        <text:user-field-decl office:string-value="[[XFI_PER_SCA_1]]" office:value-type="string" text:name="03_19_Data_di_fine_del_primo_scaglione"/>
        <text:user-field-decl office:string-value="[[XRETR_SCA_1]]" office:value-type="string" text:name="03_20_Retribuzione_del_primo_scaglione"/>
        <text:user-field-decl office:string-value="[[XDATA_RICH]]" office:value-type="string" text:name="03_21_Data_richiesta"/>
        <text:user-field-decl office:string-value="[[XGIORNI]]" office:value-type="string" text:name="03_22_Giorni_dellassenza"/>
        <text:user-field-decl office:string-value="[[XGG_SCA_4]]" office:value-type="string" text:name="03_23_Giorni_del_quarto_scaglione"/>
        <text:user-field-decl office:string-value="[[XIN_PER_SCA_4]]" office:value-type="string" text:name="03_24_Data_di_inizio_del_quarto_scaglione"/>
        <text:user-field-decl office:string-value="[[XFI_PER_SCA_4]]" office:value-type="string" text:name="03_25_Data_di_fine_del_quarto_scaglione"/>
        <text:user-field-decl office:string-value="[[XRETR_SCA_4]]" office:value-type="string" text:name="03_26_Retribuzione_del_quarto_scaglione"/>
        <text:user-field-decl office:string-value="[[XDATA_PERM]]" office:value-type="string" text:name="03_27_Data_del_permesso"/>
        <text:user-field-decl office:string-value="[[XORE]]" office:value-type="string" text:name="03_28_Ore_del_permesso"/>
        <text:user-field-decl office:string-value="[[XMINUTI]]" office:value-type="string" text:name="03_29_Minuti_del_permesso"/>
        <text:user-field-decl office:string-value="[[XDATA_RICH_PER]]" office:value-type="string" text:name="03_30_Data_della_richiesta_del_permesso"/>
        <text:user-field-decl office:string-value="[[XDATA_EMIS_PER]]" office:value-type="string" text:name="03_31_Data_di_emissione_permesso"/>
        <text:user-field-decl office:string-value="[[XNUM_PROV_PER]]" office:value-type="string" text:name="03_32_Numero_del_provvedimento_del_permesso"/>
        <text:user-field-decl office:string-value="[[XMAX_ORE]]" office:value-type="string" text:name="03_33_Massimo_ore_fruibili"/>
        <text:user-field-decl office:string-value="[[XTOT_ORE]]" office:value-type="string" text:name="03_34_Totale_delle_ore_gia_fruite"/>
        <text:user-field-decl office:string-value="[[XTOT_MIN]]" office:value-type="string" text:name="03_35_Totale_dei_minuti_gia_fruiti"/>
        <text:user-field-decl office:string-value="[[XIN_SERV_ASS]]" office:value-type="string" text:name="03_36_Data_di_inizio_del_servizio_corrispondente"/>
        <text:user-field-decl office:string-value="[[XFI_SERV_ASS]]" office:value-type="string" text:name="03_37_Data_di_fine_del_servizio_corrispondente"/>
        <text:user-field-decl office:string-value="[[XDATA_PARTO]]" office:value-type="string" text:name="03_38_Data_del_parto"/>
        <text:user-field-decl office:string-value="[[XMOTIVO]]" office:value-type="string" text:name="03_39_Motivo_o_descrizione_dellassenza"/>
        <text:user-field-decl office:string-value="[[XANNO_AP]]" office:value-type="string" text:name="03_40_Anno_scolastico_di_riferimento_precedente"/>
        <text:user-field-decl office:string-value="[[XFE_RE_AP]]" office:value-type="string" text:name="03_41_Ferie_residue_anno_scolastico_precedente"/>
        <text:user-field-decl office:string-value="[[XFE_RE_AC]]" office:value-type="string" text:name="03_42_Ferie_residue_anno_scolastico_in_corso"/>
        <text:user-field-decl office:string-value="[[XTOT_GG_EFF]]" office:value-type="string" text:name="03_43_Totale_dei_giorni_effettivi_di_assenza"/>
        <text:user-field-decl office:string-value="[[XTOT_MESI]]" office:value-type="string" text:name="03_44_Totale_dei_mesi_di_assenza"/>
        <text:user-field-decl office:string-value="[[XRIEP_SCA_1]]" office:value-type="string" text:name="03_45_Riepilogo_giorni_e_percentuali_scaglione_1"/>
        <text:user-field-decl office:string-value="[[XRIEP_SCA_2]]" office:value-type="string" text:name="03_46_Riepilogo_giorni_e_percentuali_scaglione_2"/>
        <text:user-field-decl office:string-value="[[XRIEP_SCA_3]]" office:value-type="string" text:name="03_47_Riepilogo_giorni_e_percentuali_scaglione_3"/>
        <text:user-field-decl office:string-value="[[XRIEP_SCA_4]]" office:value-type="string" text:name="03_48_Riepilogo_giorni_e_percentuali_scaglione_4"/>
        <text:user-field-decl office:string-value="[[XNOME_BAMB]]" office:value-type="string" text:name="03_49_Cognome_e_nome_del_bambino"/>
        <text:user-field-decl office:string-value="[[XGG_ALTRO_GEN]]" office:value-type="string" text:name="03_50_Giorni_fruiti_dallaltro_genitore"/>
        <text:user-field-decl office:string-value="[[XINIZIO_GRAV]]" office:value-type="string" text:name="03_51_Data_inizio_periodo_di_gravidanza"/>
        <text:user-field-decl office:string-value="[[XGG_GRAV]]" office:value-type="string" text:name="03_52_Totale_giorni_gravidanza"/>
        <text:user-field-decl office:string-value="[[XTOT_GG_ENTR]]" office:value-type="string" text:name="03_53_Totale_dei_giorni_fruiti_da_entrambi_i_genitori"/>
        <text:user-field-decl office:string-value="[[XTOT_GG_AN3]]" office:value-type="string" text:name="03_54_Totale_giorni_fruiti_nellanno_attuale_di_vita_del_bambino"/>
        <text:user-field-decl office:string-value="[[XGG_ALTRO_100]]" office:value-type="string" text:name="03_55_Giorni_fruiti_dallaltro_genitore_al_100"/>
        <text:user-field-decl office:string-value="[[XDATA_EMIS]]" office:value-type="string" text:name="03_56_Data_emissione_decreto"/>
        <text:user-field-decl office:string-value="[[XTOT_AB]]" office:value-type="string" text:name="03_57_Totale_giorni_fruiti_e_da_fruire"/>
        <text:user-field-decl office:string-value="[[XIN_RETR]]" office:value-type="string" text:name="03_58_Data_inizio_retribuzione"/>
        <text:user-field-decl office:string-value="[[XFI_RETR]]" office:value-type="string" text:name="03_59_Data_fine_retribuzione"/>
        <text:user-field-decl office:string-value="[[XTIPO_PERS]]" office:value-type="string" text:name="03_60_Tipo_personale_in_servizio"/>
        <text:user-field-decl office:string-value="[[XAUT_NOM]]" office:value-type="string" text:name="03_61_Autorita_nomina"/>
        <text:user-field-decl office:string-value="[[XDATA_PRES]]" office:value-type="string" text:name="03_62_Data_parto_presunta"/>
        <text:user-field-decl office:string-value="[[XFINE_GRAV]]" office:value-type="string" text:name="03_63_Data_fine_periodo_di_gravidanza"/>
        <text:user-field-decl office:string-value="[[XMSG_UEM]]" office:value-type="string" text:name="03_64_Assenza_a_prosecuzione_di_una_precedente"/>
        <text:user-field-decl office:string-value="[[X10GG_DEC]]" office:value-type="string" text:name="03_65_Numero_di_giorni_decurtati_nellassenza"/>
        <text:user-field-decl office:string-value="[[XIN_DEC]]" office:value-type="string" text:name="03_66_Primo_giorno_di_decurtazione_dellassenza"/>
        <text:user-field-decl office:string-value="[[XFI_DEC]]" office:value-type="string" text:name="03_67_Ultimo_giorno_di_decurtazione_dellassenza"/>
        <text:user-field-decl office:string-value="[[XMSG_DEC]]" office:value-type="string" text:name="03_68_Assenza_con_decurtazione_a_prosecuzione_di_una_precedente_co"/>
        <text:user-field-decl office:string-value="[[XIN_ASS_CONT]]" office:value-type="string" text:name="03_69_Inizio_di_assenza_senza_sol_di_continuita"/>
        <text:user-field-decl office:string-value="[[XGGMESE_ASS]]" office:value-type="string" text:name="03_70_Giorni_dellassenza_espressi_in_mesi_giorni"/>
        <text:user-field-decl office:string-value="[[XMSMESE_ASS]]" office:value-type="string" text:name="03_71_Mesi_dellassenza_espressi_in_mesi_giorni"/>
        <text:user-field-decl office:string-value="[[XFI_DEC_1]]" office:value-type="string" text:name="03_72_Giorno_successivo_al_periodo_di_decurtazione"/>
        <text:user-field-decl office:string-value="[[XSID_RIEP_DEC]]" office:value-type="string" text:name="03_73_Periodo_decurtato_conforme_SIDI"/>
        <text:user-field-decl office:string-value="[[XSID_RIEP_SCA]]" office:value-type="string" text:name="03_74_Periodo_retribuito_conforme_SIDI"/>
        <text:user-field-decl office:string-value="[[XSID_ASS_PREC]]" office:value-type="string" text:name="03_75_Assenze_precedenti_conformi_SIDI"/>
        <text:user-field-decl office:string-value="[[XTOT_GG_EFF_104]]" office:value-type="string" text:name="03_76_Giorni_per_104_gia_fruiti_per_lo_stesso_assistito"/>
        <text:user-field-decl office:string-value="[[XNOME_104]]" office:value-type="string" text:name="03_77_Nome_e_cognome_assistito_per_104"/>
        <text:user-field-decl office:string-value="[[XDATAINGFAM]]" office:value-type="string" text:name="03_78_Data_ingresso_in_famiglia"/>
        <text:user-field-decl office:string-value="[[XNUMPROTTELEMAT]]" office:value-type="string" text:name="03_79_Protocollo_certificato_medico_telematico"/>
        <text:user-field-decl office:string-value="[[XDATAPROTCARTAC]]" office:value-type="string" text:name="03_80_Data_presentazione_certificato_cartaceo"/>
        <text:user-field-decl office:string-value="[[XTOT_GG_ENTR_DL80]]" office:value-type="string" text:name="03_81_Parentale_totale_fruito_DL_80"/>
        <text:user-field-decl office:string-value="[[XTOT_GG_EFF_DL80]]" office:value-type="string" text:name="03_82_Parentali_fruiti_individ_DL_80"/>
        <text:user-field-decl office:string-value="[[XTAB_PERIODI_ASS]]" office:value-type="string" text:name="03_88_Periodi_retributivi_dellassenza"/>
        <text:user-field-decl office:string-value="[[XTAB_ASS104]]" office:value-type="string" text:name="03_89_Periori_fruiti_per_congbiennale"/>
        <text:user-field-decl office:string-value="[[XTAB_ASS_PRE]]" office:value-type="string" text:name="03_91_Tabella_delle_assenze_del_periodo_precedente"/>
        <text:user-field-decl office:string-value="[[XTAB_ASS_PRE_NO_RETR]]" office:value-type="string" text:name="03_93_Tabella_periodi_retributivi_dellassenza_senza_retribuzione"/>
        <text:user-field-decl office:string-value="[[XDATA_NAS_FIG]]" office:value-type="string" text:name="03_94_Data_di_nascita_del_bambino"/>
        <text:user-field-decl office:string-value="[[XASS_RIF_NORM]]" office:value-type="string" text:name="03_95_Riferimenti_normativi_da_riportare_nel_decreto"/>
        <text:user-field-decl office:string-value="-------------" office:value-type="string" text:name="04_0__ALTRI_DATI____"/>
        <text:user-field-decl office:string-value="[[XCITTA]]" office:value-type="string" text:name="04_1_Comune_della_scuola"/>
        <text:user-field-decl office:string-value="[[XDATA]]" office:value-type="string" text:name="04_2_Data_odierna"/>
        <text:user-field-decl office:string-value="[[XRESPAMM]]" office:value-type="string" text:name="04_3_Firma_del_Responsabile_Amministrativo"/>
        <text:user-field-decl office:string-value="[[XDECRETO]]" office:value-type="string" text:name="04_4_Decreto"/>
        <text:user-field-decl office:string-value="[[XCITTA_INTEST]]" office:value-type="string" text:name="04_5_Citta_dellintestazione_scuola"/>
        <text:user-field-decl office:string-value="[[XANNO_SCO]]" office:value-type="string" text:name="04_6_Anno_scolastico"/>
        <text:user-field-decl office:string-value="[[XCF_SCUOLA]]" office:value-type="string" text:name="04_7_Codice_fiscale_della_scuola"/>
        <text:user-field-decl office:string-value="[[XPRESIDE]]" office:value-type="string" text:name="04_8_Firma_del_preside"/>
        <text:user-field-decl office:string-value="[[XTIT_FIRMA]]" office:value-type="string" text:name="04_9_Intitolazione_firmatario__XFIRMA_"/>
        <text:user-field-decl office:string-value="[[XTIT_FIRMA2]]" office:value-type="string" text:name="04_10_Intitolazione_firmatario__XFIRMA2_"/>
        <text:user-field-decl office:string-value="[[XANNO_AC]]" office:value-type="string" text:name="04_12_Anno_scolastico_di_riferimento_corrente"/>
        <text:user-field-decl office:string-value="[[XTIT]]" office:value-type="string" text:name="04_13_Titolo"/>
        <text:user-field-decl office:string-value="[[XNOTE]]" office:value-type="string" text:name="04_14_Note"/>
        <text:user-field-decl office:string-value="[[XNUM_PROT]]" office:value-type="string" text:name="04_15_Numero_di_protocollo"/>
        <text:user-field-decl office:string-value="[[XIL_LA_MA]]" office:value-type="string" text:name="04_16_IL_LA__maiuscolo_"/>
        <text:user-field-decl office:string-value="[[XIL_LA_MI]]" office:value-type="string" text:name="04_17_il_la_minuscolo"/>
        <text:user-field-decl office:string-value="[[XA_OM]]" office:value-type="string" text:name="04_18_A_O"/>
        <text:user-field-decl office:string-value="[[XSALTOPAGINA]]" office:value-type="string" text:name="04_19_Inizia_una_nuova_pagina_di_stampa"/>
        <text:user-field-decl office:string-value="[[XCOMP]]" office:value-type="string" text:name="04_20_Compilatore_del_certificato"/>
        <text:user-field-decl office:string-value="[[XFIRMA2]]" office:value-type="string" text:name="04_21_Seconda_firma_del_documento"/>
        <text:user-field-decl office:string-value="[[XFIRMA]]" office:value-type="string" text:name="04_22_Firma_del_documento"/>
        <text:user-field-decl office:string-value="[[XUSO]]" office:value-type="string" text:name="04_23_Uso_per_i_certificati"/>
        <text:user-field-decl office:string-value="[[XINTESTAZIONE]]" office:value-type="string" text:name="04_24_Intestazione_della_scuola"/>
        <text:user-field-decl office:string-value="[[XNOME_INTEST]]" office:value-type="string" text:name="04_25_Nome_dellintestazione_scuola"/>
        <text:user-field-decl office:string-value="[[XPROVINCIA]]" office:value-type="string" text:name="04_36_Provincia_della_scuola"/>
        <text:user-field-decl office:string-value="[[XTIT_PRESIDE]]" office:value-type="string" text:name="04_37_Intitolazione_firma_del_preside"/>
        <text:user-field-decl office:string-value="[[XTIT_RESPAMM]]" office:value-type="string" text:name="04_38_Intitolazione_firma_del_responsabile_amministrativo"/>
        <text:user-field-decl office:string-value="[[XDAL_DALLA_MI]]" office:value-type="string" text:name="04_39_dal_dalla"/>
        <text:user-field-decl office:string-value="[[XDESCR_AGG]]" office:value-type="string" text:name="04_40_Descraggiuntiva_dellintestazione_della_Scuola_principale"/>
        <text:user-field-decl office:string-value="[[XAO]]" office:value-type="string" text:name="04_41_Anno_data_odierna"/>
        <text:user-field-decl office:string-value="[[XMO]]" office:value-type="string" text:name="04_42_Mese_data_odierna"/>
        <text:user-field-decl office:string-value="[[XGO]]" office:value-type="string" text:name="04_43_Giorno_data_odierna"/>
        <text:user-field-decl office:string-value="[[XPAGINA]]" office:value-type="string" text:name="04_44_Numerazione_progressiva_delle_pagine"/>
        <text:user-field-decl office:string-value="[[XPAGINE]]" office:value-type="string" text:name="04_45_Numero_totale_di_pagine"/>
        <text:user-field-decl office:string-value="[[XIL_LA_MI_NOTIT]]" office:value-type="string" text:name="04_46_il_la__minuscolo__no_tit"/>
        <text:user-field-decl office:string-value="[[XIL_LA_NOTIT]]" office:value-type="string" text:name="04_47_Il_La__maiuscolo__no_tit"/>
      </text:user-field-decls>
      <table:table table:name="Tabella1" table:style-name="Tabella1" table:template-name="Stile predefinito">
        <table:table-column table:style-name="Tabella1.A"/>
        <table:table-column table:style-name="Tabella1.B"/>
        <table:table-row table:style-name="Tabella1.1">
          <table:table-cell office:value-type="string" table:style-name="Tabella1.A1">
            <text:p text:style-name="P10"><text:span text:style-name="T9">P</text:span>rot. n. <text:user-field-get text:name="04_15_Numero_di_protocollo">[[XNUM_PROT]]</text:user-field-get></text:p>
          </table:table-cell>
          <table:table-cell office:value-type="string" table:style-name="Tabella1.A1">
            <text:p text:style-name="P9"><text:user-field-get text:name="04_1_Comune_della_scuola">[[XCITTA]]</text:user-field-get>, <text:user-field-get text:name="03_31_Data_di_emissione_permesso">[[XDATA_EMIS_PER]]</text:user-field-get></text:p>
          </table:table-cell>
        </table:table-row>
        <table:table-row>
          <table:table-cell office:value-type="string" table:style-name="Tabella1.A1">
            <text:p text:style-name="P13"/>
          </table:table-cell>
          <table:table-cell office:value-type="string" table:style-name="Tabella1.A1">
            <text:p text:style-name="P13"/>
          </table:table-cell>
        </table:table-row>
      </table:table>
      <text:p text:style-name="P6"/>
      <text:p text:style-name="P6"/>
      <text:p text:style-name="P6"/>
      <text:p text:style-name="P1"><text:span text:style-name="T7">OGGETTO: </text:span><text:span text:style-name="T7"><text:user-field-get text:name="03_39_Motivo_o_descrizione_dellassenza">[[XMOTIVO]]</text:user-field-get></text:span><text:span text:style-name="T7">.</text:span></text:p>
      <text:p text:style-name="P14"/>
      <text:p text:style-name="P1"/>
      <text:p text:style-name="P2">IL DIRIGENTE SCOLASTICO</text:p>
      <text:p text:style-name="P2"/>
      <text:p text:style-name="P1"/>
      <text:p text:style-name="P4"><text:span text:style-name="T7">VISTA </text:span>la <text:span text:style-name="T9">richiesta </text:span>in data <text:user-field-get text:name="03_30_Data_della_richiesta_del_permesso">[[XDATA_RICH_PER]]</text:user-field-get><text:s/><text:span text:style-name="T10">di </text:span><text:span text:style-name="T8"><text:user-field-get text:name="01_23_Cognome_e_nome_del_dipendente">[[XDIPENDENTE]]</text:user-field-get></text:span><text:span text:style-name="T8">, </text:span><text:span text:style-name="T1">nat</text:span><text:span text:style-name="T1"><text:user-field-get text:name="04_18_A_O">[[XA_OM]]</text:user-field-get></text:span><text:span text:style-name="T1"> a </text:span><text:span text:style-name="T1"><text:user-field-get text:name="01_17_Comune_nascita">[[XCOM_NASC]]</text:user-field-get></text:span><text:span text:style-name="T1"><text:s/>(</text:span><text:span text:style-name="T1"><text:user-field-get text:name="01_18_Provincia_nascita">[[XPROV_NASC]]</text:user-field-get></text:span><text:span text:style-name="T1">) il </text:span><text:span text:style-name="T1"><text:user-field-get text:name="01_3_Data_nascita">[[XDATA_NASC]]</text:user-field-get></text:span><text:span text:style-name="T1">, codice fiscale </text:span><text:span text:style-name="T1"><text:user-field-get text:name="01_4_Codice_Fiscale">[[XCOD_FISC]]</text:user-field-get></text:span><text:span text:style-name="T1">, </text:span>in servizio presso questa Istituzione Scolastica in qualità di <text:s/><text:user-field-get text:name="03_9_Qualifica_del_personale_e_tipo_di_nomina">[[XQUAL_PERS_ASS]]</text:user-field-get>,</text:p>
      <text:p text:style-name="P4"/>
      <text:p text:style-name="P4"><text:user-field-get text:name="03_95_Riferimenti_normativi_da_riportare_nel_decreto">[[XASS_RIF_NORM]]</text:user-field-get></text:p>
      <text:p text:style-name="P8">AUTORIZZA</text:p>
      <text:p text:style-name="P1"/>
      <text:p text:style-name="P3"><text:user-field-get text:name="04_17_il_la_minuscolo">[[XIL_LA_MI]]</text:user-field-get><text:s/><text:span text:style-name="T1"><text:user-field-get text:name="04_13_Titolo">[[XTIT]]</text:user-field-get></text:span><text:s/><text:span text:style-name="T8"><text:user-field-get text:name="01_23_Cognome_e_nome_del_dipendente">[[XDIPENDENTE]]</text:user-field-get></text:span><text:s text:c="2"/><text:span text:style-name="T10">ad assentarsi </text:span><text:span text:style-name="T4">per</text:span><text:span text:style-name="T2"> </text:span><text:span text:style-name="T2"><text:user-field-get text:name="03_39_Motivo_o_descrizione_dellassenza">[[XMOTIVO]]</text:user-field-get></text:span><text:span text:style-name="T4">,</text:span><text:span text:style-name="T3"> per </text:span><text:span text:style-name="T5"><text:s/></text:span><text:span text:style-name="T5"><text:user-field-get text:name="03_28_Ore_del_permesso">[[XORE]]</text:user-field-get></text:span><text:span text:style-name="T3"><text:s/></text:span><text:span text:style-name="T5">ore</text:span><text:span text:style-name="T3"> </text:span><text:span text:style-name="T5">e </text:span><text:span text:style-name="T5"><text:user-field-get text:name="03_29_Minuti_del_permesso">[[XMINUTI]]</text:user-field-get></text:span><text:span text:style-name="T5"><text:s/>minuti</text:span><text:span text:style-name="T3">, </text:span><text:span text:style-name="T5">nel giorno</text:span><text:span text:style-name="T3"> </text:span><text:span text:style-name="T6"><text:user-field-get text:name="03_27_Data_del_permesso">[[XDATA_PERM]]</text:user-field-get></text:span><text:span text:style-name="T3">.</text:span></text:p>
      <text:p text:style-name="P7"/>
      <text:p text:style-name="P3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5"/>
          </table:table-cell>
          <table:table-cell office:value-type="string">
            <text:p text:style-name="P11"><text:user-field-get text:name="04_37_Intitolazione_firma_del_preside">[[XTIT_PRESIDE]]</text:user-field-get></text:p>
          </table:table-cell>
        </table:table-row>
        <table:table-row>
          <table:table-cell office:value-type="string">
            <text:p text:style-name="P12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P11"/>
          </table:table-cell>
          <table:table-cell office:value-type="string">
            <text:p text:style-name="P11"><text:user-field-get text:name="04_8_Firma_del_preside">[[XPRESIDE]]</text:user-field-get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2:56:14.467000000</meta:creation-date>
    <meta:generator>LibreOffice/6.0.2.1$Windows_X86_64 LibreOffice_project/f7f06a8f319e4b62f9bc5095aa112a65d2f3ac89</meta:generator>
    <dc:date>2020-07-02T16:43:07.910000000</dc:date>
    <meta:editing-duration>PT28M19S</meta:editing-duration>
    <meta:editing-cycles>7</meta:editing-cycles>
    <meta:document-statistic meta:table-count="2" meta:image-count="0" meta:object-count="0" meta:page-count="1" meta:paragraph-count="10" meta:word-count="57" meta:character-count="531" meta:non-whitespace-character-count="481"/>
  </office:meta>
</office:document-meta>
</file>