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039cm" table:align="center"/>
    </style:style>
    <style:style style:name="Tabella2.A" style:family="table-column">
      <style:table-column-properties style:column-width="7.549cm"/>
    </style:style>
    <style:style style:name="Tabella2.B" style:family="table-column">
      <style:table-column-properties style:column-width="1.976cm"/>
    </style:style>
    <style:style style:name="Tabella2.C" style:family="table-column">
      <style:table-column-properties style:column-width="7.514cm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position="0% 100%" fo:font-size="12pt" fo:font-style="normal" fo:font-weight="normal" officeooo:rsid="002266f6" officeooo:paragraph-rsid="001fae9e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2266f6" officeooo:paragraph-rsid="001fae9e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fo:font-style="normal" fo:font-weight="normal" officeooo:rsid="001fae9e" officeooo:paragraph-rsid="001fae9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officeooo:paragraph-rsid="001fae9e"/>
    </style:style>
    <style:style style:name="P5" style:family="paragraph" style:parent-style-name="Table_20_Contents">
      <style:paragraph-properties fo:text-align="start" style:justify-single-word="false"/>
      <style:text-properties officeooo:paragraph-rsid="001fae9e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2d1519" officeooo:paragraph-rsid="001fae9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paragraph-rsid="001fae9e"/>
    </style:style>
    <style:style style:name="T1" style:family="text">
      <style:text-properties officeooo:rsid="001fae9e"/>
    </style:style>
    <style:style style:name="T2" style:family="text">
      <style:text-properties officeooo:rsid="002266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_8" text:name="xdoc"/>
        <text:user-field-decl office:value-type="string" office:string-value="-------------" text:name="01.0__DATI_ANAGRAFICI_ALUNNI____"/>
        <text:user-field-decl office:value-type="string" office:string-value="[[XA_O]]" text:name="01.28_a_o"/>
        <text:user-field-decl office:value-type="string" office:string-value="[[XA_OM]]" text:name="01.29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COM_NASC]]" text:name="01.42_Codice_comune_nascita"/>
        <text:user-field-decl office:value-type="string" office:string-value="[[XCODCOM_REC]]" text:name="01.43_Codice_comune_recapito"/>
        <text:user-field-decl office:value-type="string" office:string-value="[[XCODCOM_RES]]" text:name="01.44_Codice_comune_resid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CREDITO]]" text:name="02.11_Credito_scheda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INTEGRAZIONE]]" text:name="02.38_Integrazione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AGG]]" text:name="02.47_Ore_di_assenza_aggiuntive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CREDANNO_I]]" text:name="02.39_Totale_credito_anno_in_corso"/>
        <text:user-field-decl office:value-type="string" office:string-value="[[XTOTALETASSE]]" text:name="02.24_Totale_tasse_pagat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ESIDE]]" text:name="04.5_Preside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Preside"/>
        <text:user-field-decl office:value-type="string" office:string-value="[[XSIGLA_RESPAMM]]" text:name="04.8_Sigla_Responsabile_Amministrativo"/>
        <text:user-field-decl office:value-type="string" office:string-value="[[XCRED_V_T]]" text:name="14.44_Alunni_con_credito_triennale"/>
        <text:user-field-decl office:value-type="string" office:string-value="[[XESITOSF]]" text:name="08.2_Esito_scrutinio_finale"/>
        <text:user-field-decl office:value-type="string" office:string-value="[[XTOTCRED]]" text:name="12.7_Totale_credito"/>
      </text:user-field-decls>
      <text:p text:style-name="P2"><text:span text:style-name="T1">L'alunn</text:span><text:span text:style-name="T1"><text:user-field-get text:name="01.28_a_o">[[XA_O]]</text:user-field-get></text:span><text:span text:style-name="T1"> </text:span><text:span text:style-name="T1"><text:user-field-get text:name="01.1_Cognome">[[XCOGNOME]]</text:user-field-get></text:span><text:span text:style-name="T1"><text:s/></text:span><text:span text:style-name="T1"><text:user-field-get text:name="01.2_Nome">[[XNOME]]</text:user-field-get></text:span><text:span text:style-name="T1"><text:s/>della classe </text:span><text:span text:style-name="T1"><text:user-field-get text:name="02.2_Classe">[[XCL]]</text:user-field-get></text:span><text:span text:style-name="T1"><text:s/></text:span><text:span text:style-name="T1"><text:user-field-get text:name="02.14_Sezione">[[XSEZ]]</text:user-field-get></text:span><text:span text:style-name="T1"><text:s/>è stato </text:span><text:user-field-get text:name="08.2_Esito_scrutinio_finale">[[XESITOSF]]</text:user-field-get><text:s/><text:span text:style-name="T1">all'Esame di Stato.</text:span></text:p>
      <text:p text:style-name="P2"/>
      <text:p text:style-name="P3">Credito Scolastico: <text:span text:style-name="T2"><text:user-field-get text:name="12.7_Totale_credito">[[XTOTCRED]]</text:user-field-get></text:span></text:p>
      <text:p text:style-name="P2"/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2496024299664">
          <table:table-cell table:style-name="Tabella2.A1" office:value-type="string">
            <text:p text:style-name="P5"><text:user-field-get text:name="04.11_Comune_Scuola">[[XCOMUNESCU]]</text:user-field-get>, <text:user-field-get text:name="04.1_Data_odierna">[[XDATA]]</text:user-field-get></text:p>
            <text:p text:style-name="P5"/>
            <text:p text:style-name="P5"/>
            <text:p text:style-name="P6">.....................................................................</text:p>
            <text:p text:style-name="P6">Firma di un genitore o di chi ne fa le veci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7"><text:user-field-get text:name="04.6_Sigla_Preside">[[XSIGLA_PRESIDE]]</text:user-field-get></text:p>
            <text:p text:style-name="P7"><text:user-field-get text:name="04.5_Preside">[[XPRESIDE]]</text:user-field-get></text:p>
            <text:p text:style-name="P7"/>
            <text:p text:style-name="P7">.....................................................................</text:p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56S</meta:editing-duration>
    <meta:editing-cycles>10</meta:editing-cycles>
    <meta:generator>LibreOffice/7.0.4.2$Windows_X86_64 LibreOffice_project/dcf040e67528d9187c66b2379df5ea4407429775</meta:generator>
    <dc:date>2023-06-15T11:59:19.179000000</dc:date>
    <meta:document-statistic meta:table-count="1" meta:image-count="0" meta:object-count="0" meta:page-count="1" meta:paragraph-count="8" meta:word-count="33" meta:character-count="377" meta:non-whitespace-character-count="352"/>
    <meta:user-defined meta:name="Info 1"/>
    <meta:user-defined meta:name="Info 2"/>
    <meta:user-defined meta:name="Info 3"/>
    <meta:user-defined meta:name="Info 4"/>
  </office:meta>
</office:document-meta>
</file>