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</office:font-face-decls>
  <office:automatic-styles>
    <style:style style:family="table" style:name="Tabella1">
      <style:table-properties style:width="17cm" table:align="left"/>
    </style:style>
    <style:style style:family="table-column" style:name="Tabella1.A">
      <style:table-column-properties style:column-width="17cm"/>
    </style:style>
    <style:style style:family="table-cell" style:name="Tabella1.A1">
      <style:table-cell-properties fo:border="1pt solid #000000" fo:padding="0.049cm"/>
    </style:style>
    <style:style style:family="table" style:name="Tabella5">
      <style:table-properties style:width="17cm" table:align="left"/>
    </style:style>
    <style:style style:family="table-column" style:name="Tabella5.A">
      <style:table-column-properties style:column-width="0.194cm"/>
    </style:style>
    <style:style style:family="table-column" style:name="Tabella5.B">
      <style:table-column-properties style:column-width="16.806cm"/>
    </style:style>
    <style:style style:family="table-cell" style:name="Tabella5.A1">
      <style:table-cell-properties fo:border-bottom="none" fo:border-left="none" fo:border-right="1pt solid #000000" fo:border-top="none" fo:padding-bottom="0cm" fo:padding-left="0cm" fo:padding-right="0.049cm" fo:padding-top="0cm"/>
    </style:style>
    <style:style style:family="table-cell" style:name="Tabella5.B1">
      <style:table-cell-properties fo:border-bottom="1pt solid #000000" fo:border-left="none" fo:border-right="1pt solid #000000" fo:border-top="1pt solid #000000" fo:padding-bottom="0.049cm" fo:padding-left="0cm" fo:padding-right="0.049cm" fo:padding-top="0.049cm"/>
    </style:style>
    <style:style style:family="table" style:name="Tabella3">
      <style:table-properties style:width="17cm" table:align="left"/>
    </style:style>
    <style:style style:family="table-column" style:name="Tabella3.A">
      <style:table-column-properties style:column-width="17cm"/>
    </style:style>
    <style:style style:family="table-cell" style:name="Tabella3.A1">
      <style:table-cell-properties fo:border="1pt solid #000000" fo:padding="0.049cm"/>
    </style:style>
    <style:style style:family="table" style:name="Tabella4">
      <style:table-properties fo:margin-left="0.205cm" style:width="16.792cm" table:align="left"/>
    </style:style>
    <style:style style:family="table-column" style:name="Tabella4.A">
      <style:table-column-properties style:column-width="16.792cm"/>
    </style:style>
    <style:style style:family="table-cell" style:name="Tabella4.A1">
      <style:table-cell-properties fo:border="none" fo:padding="0cm"/>
    </style:style>
    <style:style style:family="table" style:name="Tabella6">
      <style:table-properties style:width="16.792cm" table:align="margins"/>
    </style:style>
    <style:style style:family="table-column" style:name="Tabella6.A">
      <style:table-column-properties style:column-width="2.475cm" style:rel-column-width="9655*"/>
    </style:style>
    <style:style style:family="table-column" style:name="Tabella6.B">
      <style:table-column-properties style:column-width="6.324cm" style:rel-column-width="24682*"/>
    </style:style>
    <style:style style:family="table-column" style:name="Tabella6.C">
      <style:table-column-properties style:column-width="2.369cm" style:rel-column-width="9247*"/>
    </style:style>
    <style:style style:family="table-column" style:name="Tabella6.D">
      <style:table-column-properties style:column-width="5.625cm" style:rel-column-width="21951*"/>
    </style:style>
    <style:style style:family="table-row" style:name="Tabella6.1">
      <style:table-row-properties style:min-row-height="0.494cm"/>
    </style:style>
    <style:style style:family="table-cell" style:name="Tabella6.A1">
      <style:table-cell-properties fo:border="none" fo:padding="0.097cm"/>
    </style:style>
    <style:style style:family="table" style:name="Tabella2">
      <style:table-properties style:width="17cm" table:align="margins"/>
    </style:style>
    <style:style style:family="table-column" style:name="Tabella2.A">
      <style:table-column-properties style:column-width="8.008cm" style:rel-column-width="30870*"/>
    </style:style>
    <style:style style:family="table-column" style:name="Tabella2.B">
      <style:table-column-properties style:column-width="8.992cm" style:rel-column-width="34665*"/>
    </style:style>
    <style:style style:family="table-cell" style:name="Tabella2.A1">
      <style:table-cell-properties fo:border="none" fo:padding="0.097cm"/>
    </style:style>
    <style:style style:family="paragraph" style:name="P1" style:parent-style-name="Table_20_Contents">
      <style:paragraph-properties fo:text-align="center" style:justify-single-word="false"/>
      <style:text-properties fo:font-size="10pt" officeooo:paragraph-rsid="001936a8" style:font-name="Arial" style:font-size-asian="10pt" style:font-size-complex="10pt"/>
    </style:style>
    <style:style style:family="paragraph" style:name="P2" style:parent-style-name="Table_20_Contents">
      <style:text-properties officeooo:paragraph-rsid="001936a8" style:font-name="Arial"/>
    </style:style>
    <style:style style:family="paragraph" style:name="P3" style:parent-style-name="Table_20_Contents">
      <style:paragraph-properties fo:margin-bottom="0cm" fo:margin-top="0cm" loext:contextual-spacing="false"/>
      <style:text-properties fo:font-size="8pt" officeooo:paragraph-rsid="001936a8" style:font-name="Arial" style:font-size-asian="8pt" style:font-size-complex="8pt"/>
    </style:style>
    <style:style style:family="paragraph" style:name="P4" style:parent-style-name="Table_20_Contents">
      <style:paragraph-properties fo:margin-bottom="0cm" fo:margin-top="0cm" loext:contextual-spacing="false"/>
      <style:text-properties fo:font-size="8pt" officeooo:paragraph-rsid="001936a8" style:font-name="Arial"/>
    </style:style>
    <style:style style:family="paragraph" style:name="P5" style:parent-style-name="Table_20_Contents">
      <style:paragraph-properties fo:margin-bottom="0cm" fo:margin-top="0cm" loext:contextual-spacing="false"/>
      <style:text-properties officeooo:paragraph-rsid="001936a8" style:font-name="Arial"/>
    </style:style>
    <style:style style:family="paragraph" style:name="P6" style:parent-style-name="Table_20_Contents">
      <style:paragraph-properties fo:margin-bottom="0cm" fo:margin-top="0cm" loext:contextual-spacing="false"/>
      <style:text-properties fo:font-size="9pt" officeooo:paragraph-rsid="001936a8" style:font-name="Arial" style:font-size-asian="9pt" style:font-size-complex="9pt"/>
    </style:style>
    <style:style style:family="paragraph" style:name="P7" style:parent-style-name="Table_20_Contents">
      <style:paragraph-properties fo:margin-bottom="0cm" fo:margin-top="0cm" fo:text-align="start" loext:contextual-spacing="false" style:justify-single-word="false"/>
      <style:text-properties officeooo:paragraph-rsid="00265c72" style:font-name="Arial"/>
    </style:style>
    <style:style style:family="paragraph" style:name="P8" style:parent-style-name="Text_20_body">
      <style:paragraph-properties fo:text-align="center" style:justify-single-word="false"/>
      <style:text-properties fo:font-weight="bold" officeooo:paragraph-rsid="001936a8" style:font-name="Arial" style:font-weight-asian="bold" style:font-weight-complex="bold"/>
    </style:style>
    <style:style style:family="paragraph" style:name="P9" style:parent-style-name="Text_20_body">
      <style:paragraph-properties fo:line-height="115%"/>
      <style:text-properties fo:font-size="10pt" officeooo:paragraph-rsid="001936a8" style:font-name="Arial" style:font-size-asian="10pt" style:font-size-complex="10pt"/>
    </style:style>
    <style:style style:family="paragraph" style:name="P10" style:parent-style-name="Text_20_body">
      <style:paragraph-properties fo:text-align="start" style:justify-single-word="false"/>
      <style:text-properties fo:font-size="10pt" officeooo:paragraph-rsid="001936a8" style:font-name="Arial" style:font-size-asian="10pt" style:font-size-complex="10pt"/>
    </style:style>
    <style:style style:family="paragraph" style:name="P11" style:parent-style-name="Text_20_body">
      <style:text-properties fo:font-size="10pt" officeooo:paragraph-rsid="001936a8" style:font-name="Arial" style:font-size-asian="10pt" style:font-size-complex="10pt"/>
    </style:style>
    <style:style style:family="paragraph" style:name="P12" style:parent-style-name="Text_20_body">
      <style:text-properties fo:font-size="10pt" officeooo:paragraph-rsid="002925b1" style:font-name="Arial" style:font-size-asian="10pt" style:font-size-complex="10pt"/>
    </style:style>
    <style:style style:family="paragraph" style:name="P13" style:parent-style-name="Text_20_body">
      <style:paragraph-properties fo:line-height="115%" fo:text-align="center" style:justify-single-word="false"/>
      <style:text-properties fo:font-size="10pt" fo:font-style="italic" fo:font-weight="bold" officeooo:paragraph-rsid="001936a8" style:font-name="Arial"/>
    </style:style>
    <style:style style:family="paragraph" style:name="P14" style:parent-style-name="Text_20_body">
      <style:paragraph-properties fo:line-height="115%" fo:text-align="center" style:justify-single-word="false"/>
      <style:text-properties fo:font-size="8pt" officeooo:paragraph-rsid="001936a8" style:font-name="Arial"/>
    </style:style>
    <style:style style:family="paragraph" style:name="P15" style:parent-style-name="Text_20_body">
      <style:paragraph-properties fo:line-height="115%"/>
      <style:text-properties fo:font-size="8pt" officeooo:paragraph-rsid="001936a8" style:font-name="Arial"/>
    </style:style>
    <style:style style:family="paragraph" style:name="P16" style:parent-style-name="Text_20_body">
      <style:paragraph-properties fo:line-height="115%"/>
      <style:text-properties fo:font-size="8pt" officeooo:paragraph-rsid="001936a8" style:font-name="Arial" style:font-size-asian="8pt" style:font-size-complex="8pt"/>
    </style:style>
    <style:style style:family="paragraph" style:name="P17" style:parent-style-name="Text_20_body">
      <style:paragraph-properties fo:line-height="115%"/>
      <style:text-properties officeooo:paragraph-rsid="001936a8" style:font-name="Arial"/>
    </style:style>
    <style:style style:family="paragraph" style:name="P18" style:parent-style-name="Text_20_body">
      <style:paragraph-properties fo:text-align="center" style:justify-single-word="false"/>
      <style:text-properties fo:font-size="9pt" fo:font-style="italic" fo:font-weight="normal" officeooo:paragraph-rsid="001936a8" style:font-name="Arial" style:font-size-asian="9pt" style:font-size-complex="9pt" style:font-weight-asian="normal" style:font-weight-complex="normal"/>
    </style:style>
    <style:style style:family="paragraph" style:name="P19" style:parent-style-name="Text_20_body">
      <style:paragraph-properties fo:text-align="start" style:justify-single-word="false"/>
      <style:text-properties fo:font-size="6pt" fo:font-weight="bold" officeooo:paragraph-rsid="001e17c1" officeooo:rsid="001bf169" style:font-name="Arial" style:font-size-asian="6pt" style:font-size-complex="6pt" style:font-weight-asian="bold" style:font-weight-complex="bold"/>
    </style:style>
    <style:style style:family="paragraph" style:name="P20" style:parent-style-name="Text_20_body">
      <style:paragraph-properties fo:text-align="center" style:justify-single-word="false"/>
      <style:text-properties officeooo:paragraph-rsid="001936a8"/>
    </style:style>
    <style:style style:family="paragraph" style:name="P21" style:parent-style-name="Text_20_body">
      <style:paragraph-properties fo:text-align="center" style:justify-single-word="false"/>
      <style:text-properties fo:color="#000000" fo:font-size="10pt" officeooo:paragraph-rsid="001936a8" style:font-name="Arial" style:font-size-asian="10pt" style:font-size-complex="10pt"/>
    </style:style>
    <style:style style:family="paragraph" style:name="P22" style:parent-style-name="Text_20_body">
      <style:paragraph-properties fo:line-height="0.3cm" fo:margin-bottom="0cm" fo:margin-top="0cm" fo:text-align="center" loext:contextual-spacing="true" style:justify-single-word="false" style:shadow="none"/>
      <style:text-properties fo:font-weight="bold" officeooo:paragraph-rsid="001e17c1" style:font-name="Arial" style:font-weight-asian="bold" style:font-weight-complex="bold"/>
    </style:style>
    <style:style style:family="paragraph" style:name="P23" style:parent-style-name="Text_20_body">
      <style:paragraph-properties fo:line-height="0.3cm" fo:margin-bottom="0cm" fo:margin-top="0cm" loext:contextual-spacing="true" style:shadow="none"/>
      <style:text-properties officeooo:paragraph-rsid="001e17c1"/>
    </style:style>
    <style:style style:family="paragraph" style:name="P24" style:parent-style-name="Table_20_Contents">
      <style:paragraph-properties fo:line-height="0.3cm" fo:margin-bottom="0cm" fo:margin-top="0cm" fo:text-align="start" loext:contextual-spacing="true" style:justify-single-word="false" style:shadow="none"/>
      <style:text-properties fo:font-size="6pt" officeooo:paragraph-rsid="001e17c1" officeooo:rsid="001bf169" style:font-name="Arial" style:font-size-asian="6pt" style:font-size-complex="6pt"/>
    </style:style>
    <style:style style:family="paragraph" style:name="P25" style:parent-style-name="Table_20_Contents">
      <style:paragraph-properties fo:line-height="0.3cm" fo:margin-bottom="0cm" fo:margin-top="0cm" fo:text-align="start" loext:contextual-spacing="true" style:justify-single-word="false" style:shadow="none"/>
      <style:text-properties officeooo:paragraph-rsid="001e17c1" style:font-name="Arial"/>
    </style:style>
    <style:style style:family="paragraph" style:name="P26" style:parent-style-name="Text_20_body">
      <style:paragraph-properties fo:line-height="115%" fo:margin-bottom="0cm" fo:margin-top="0cm" loext:contextual-spacing="false"/>
      <style:text-properties fo:font-size="8pt" officeooo:paragraph-rsid="002a5d83" style:font-name="Arial" style:font-size-asian="8pt" style:font-size-complex="8pt"/>
    </style:style>
    <style:style style:family="paragraph" style:name="P27" style:parent-style-name="Table_20_Contents">
      <style:paragraph-properties fo:margin-bottom="0cm" fo:margin-top="0cm" loext:contextual-spacing="false"/>
      <style:text-properties fo:font-size="8pt" officeooo:paragraph-rsid="001936a8" style:font-name="Arial" style:font-size-asian="8pt" style:font-size-complex="8pt"/>
    </style:style>
    <style:style style:family="text" style:name="T1">
      <style:text-properties fo:font-style="italic"/>
    </style:style>
    <style:style style:family="text" style:name="T2">
      <style:text-properties fo:font-style="italic" officeooo:rsid="0013b526" style:font-style-asian="italic" style:font-style-complex="italic"/>
    </style:style>
    <style:style style:family="text" style:name="T3">
      <style:text-properties fo:font-weight="bold" officeooo:rsid="000e37b4"/>
    </style:style>
    <style:style style:family="text" style:name="T4">
      <style:text-properties officeooo:rsid="000ad22d"/>
    </style:style>
    <style:style style:family="text" style:name="T5">
      <style:text-properties officeooo:rsid="002064f4"/>
    </style:style>
    <style:style style:family="text" style:name="T6">
      <style:text-properties fo:color="#000000"/>
    </style:style>
    <style:style style:family="text" style:name="T7">
      <style:text-properties fo:color="#000000" fo:font-size="8pt" style:font-size-asian="8pt" style:font-size-complex="8pt"/>
    </style:style>
    <style:style style:family="text" style:name="T8">
      <style:text-properties fo:background-color="transparent" fo:color="#000000" fo:font-size="8pt" loext:char-shading-value="0" officeooo:rsid="0010f014" style:font-size-asian="8pt" style:font-size-complex="8pt"/>
    </style:style>
    <style:style style:family="text" style:name="T9">
      <style:text-properties fo:font-size="10pt" style:font-size-asian="10pt" style:font-size-complex="10pt"/>
    </style:style>
    <style:style style:family="text" style:name="T10">
      <style:text-properties fo:font-size="10pt" officeooo:rsid="00265c72" style:font-size-asian="10pt" style:font-size-complex="10pt"/>
    </style:style>
    <style:style style:family="text" style:name="T11">
      <style:text-properties fo:font-weight="bold" style:font-name="Arial" style:font-weight-asian="bold" style:font-weight-complex="bold"/>
    </style:style>
    <style:style style:family="text" style:name="T12">
      <style:text-properties fo:font-size="8pt"/>
    </style:style>
    <style:style style:family="text" style:name="T13">
      <style:text-properties fo:font-size="8pt" style:font-size-asian="8pt" style:font-size-complex="8pt"/>
    </style:style>
    <style:style style:family="text" style:name="T14">
      <style:text-properties fo:font-size="8pt" officeooo:rsid="00265c72" style:font-size-asian="8pt" style:font-size-complex="8pt"/>
    </style:style>
    <style:style style:family="text" style:name="T15">
      <style:text-properties fo:background-color="transparent" fo:font-size="8pt" loext:char-shading-value="0" style:font-size-asian="8pt" style:font-size-complex="8pt"/>
    </style:style>
    <style:style style:family="text" style:name="T16">
      <style:text-properties officeooo:rsid="000bbf01"/>
    </style:style>
    <style:style style:family="text" style:name="T17">
      <style:text-properties officeooo:rsid="001591c0"/>
    </style:style>
    <style:style style:family="text" style:name="T18">
      <style:text-properties officeooo:rsid="001bf169"/>
    </style:style>
    <style:style style:family="text" style:name="T19">
      <style:text-properties officeooo:rsid="00265c72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M_44" office:value-type="string" text:name="xdoc"/>
        <text:user-field-decl office:string-value="-------------" office:value-type="string" text:name="01.0__DATI_ANAGRAFICI_ALUNNI____"/>
        <text:user-field-decl office:string-value="[[XA_O]]" office:value-type="string" text:name="01.28_a_o"/>
        <text:user-field-decl office:string-value="[[XA_OM]]" office:value-type="string" text:name="01.29_A_O"/>
        <text:user-field-decl office:string-value="[[XAN]]" office:value-type="string" text:name="01.12_Anno_nascita"/>
        <text:user-field-decl office:string-value="[[XANDUE]]" office:value-type="string" text:name="01.13_Anno_nascita_2_cifre"/>
        <text:user-field-decl office:string-value="[[XCAP_REC]]" office:value-type="string" text:name="01.22_Cap_recapito"/>
        <text:user-field-decl office:string-value="[[XCAP_RES]]" office:value-type="string" text:name="01.38_Cap_residenza"/>
        <text:user-field-decl office:string-value="[[XCITTAD]]" office:value-type="string" text:name="01.6_Cittadinanza"/>
        <text:user-field-decl office:string-value="[[XCOD_FISC]]" office:value-type="string" text:name="01.4_Codice_Fiscale"/>
        <text:user-field-decl office:string-value="[[XCOGNOME]]" office:value-type="string" text:name="01.1_Cognome"/>
        <text:user-field-decl office:string-value="[[XCOM_NASC]]" office:value-type="string" text:name="01.15_Comune_nascita"/>
        <text:user-field-decl office:string-value="[[XCOM_REC]]" office:value-type="string" text:name="01.20_Comune_recapito"/>
        <text:user-field-decl office:string-value="[[XCOM_RES]]" office:value-type="string" text:name="01.17_Comune_residenza"/>
        <text:user-field-decl office:string-value="[[XDATAN]]" office:value-type="string" text:name="01.3_Data_nascita"/>
        <text:user-field-decl office:string-value="[[XGN]]" office:value-type="string" text:name="01.10_Giorno_nascita"/>
        <text:user-field-decl office:string-value="[[XIL_LA]]" office:value-type="string" text:name="01.34_Il_La_i_base_al_sesso_alunno"/>
        <text:user-field-decl office:string-value="[[XIND_REC]]" office:value-type="string" text:name="01.23_Indirizzo_recapito"/>
        <text:user-field-decl office:string-value="[[XIND_RES]]" office:value-type="string" text:name="01.19_Indirizzo_residenza"/>
        <text:user-field-decl office:string-value="[[XMATRICOLA]]" office:value-type="string" text:name="01.5_Matricola"/>
        <text:user-field-decl office:string-value="[[XMNLETT]]" office:value-type="string" text:name="01.14_Mese_di_nascita_lettere"/>
        <text:user-field-decl office:string-value="[[XMN]]" office:value-type="string" text:name="01.11_Mese_nascita"/>
        <text:user-field-decl office:string-value="[[XNOME]]" office:value-type="string" text:name="01.2_Nome"/>
        <text:user-field-decl office:string-value="[[XPR_RES]]" office:value-type="string" text:name="01.18_Provincia_di_residenza"/>
        <text:user-field-decl office:string-value="[[XPR_NA]]" office:value-type="string" text:name="01.16_Provincia_nascita"/>
        <text:user-field-decl office:string-value="[[XPR_REC]]" office:value-type="string" text:name="01.21_Provincia_recapito"/>
        <text:user-field-decl office:string-value="[[XPROV_STA_LETT]]" office:value-type="string" text:name="01.36_Provincia_Stato_di_nascita"/>
        <text:user-field-decl office:string-value="[[XSCUOLA_PRO]]" office:value-type="string" text:name="01.31_Scuola_di_provenienza"/>
        <text:user-field-decl office:string-value="[[XSESSO]]" office:value-type="string" text:name="01.37_Sesso"/>
        <text:user-field-decl office:string-value="[[XSTATO_NA]]" office:value-type="string" text:name="01.35_Stato_di_nascita"/>
        <text:user-field-decl office:string-value="-------------" office:value-type="string" text:name="02.0__DATI_ANNUALI____"/>
        <text:user-field-decl office:string-value="[[XL1]]" office:value-type="string" text:name="02.25_1_Lingua_straniera"/>
        <text:user-field-decl office:string-value="[[XL2]]" office:value-type="string" text:name="02.26_2_Lingua_straniera"/>
        <text:user-field-decl office:string-value="[[XAS]]" office:value-type="string" text:name="02.1_Anno_Scolastico"/>
        <text:user-field-decl office:string-value="[[XA_F]]" office:value-type="string" text:name="02.4_Anno_Scolastico_fine"/>
        <text:user-field-decl office:string-value="[[XA_I]]" office:value-type="string" text:name="02.3_Anno_Scolastico_inizio"/>
        <text:user-field-decl office:string-value="[[XCL]]" office:value-type="string" text:name="02.2_Classe"/>
        <text:user-field-decl office:string-value="[[XC_SPEC]]" office:value-type="string" text:name="02.15_Codice_Corso_Specializzazione"/>
        <text:user-field-decl office:string-value="[[XC_SEDE]]" office:value-type="string" text:name="02.17_Codice_Sede_Plesso"/>
        <text:user-field-decl office:string-value="[[XSPEC_PART]]" office:value-type="string" text:name="02.13_Corso_particolare"/>
        <text:user-field-decl office:string-value="[[XSPEC]]" office:value-type="string" text:name="02.16_Corso_Specializzazione"/>
        <text:user-field-decl office:string-value="[[XVOLTA]]" office:value-type="string" text:name="02.5_Numero_iscrizione"/>
        <text:user-field-decl office:string-value="[[XREG]]" office:value-type="string" text:name="02.8_Numero_registro"/>
        <text:user-field-decl office:string-value="[[XCURRICULUMSCU]]" office:value-type="string" text:name="02.28_Schede_annuali_alunno_interne_ed_esterne"/>
        <text:user-field-decl office:string-value="[[XSEDE]]" office:value-type="string" text:name="02.18_Sede_Plesso"/>
        <text:user-field-decl office:string-value="[[XSEZ]]" office:value-type="string" text:name="02.14_Sezione"/>
        <text:user-field-decl office:string-value="-------------" office:value-type="string" text:name="08.0__SCRUTINI____"/>
        <text:user-field-decl office:string-value="[[XCONSORIE]]" office:value-type="string" text:name="08.35_Consiglio_Orientativo"/>
        <text:user-field-decl office:string-value="[[XNOTE_CORI]]" office:value-type="string" text:name="08.36_Note_Consiglio_Orientativo"/>
        <text:user-field-decl office:string-value="-------------" office:value-type="string" text:name="07.0__ESAMI_DI_LICENZA____"/>
        <text:user-field-decl office:string-value="[[XFLG_PROVA1]]" office:value-type="string" text:name="07.36_1_Prova_differenziata"/>
        <text:user-field-decl office:string-value="[[XFLG_PROVA2]]" office:value-type="string" text:name="07.37_2_Prova_differenziata"/>
        <text:user-field-decl office:string-value="[[XFLG_PROVA3]]" office:value-type="string" text:name="07.38_3_Prova_differenziata"/>
        <text:user-field-decl office:string-value="[[XCLASSE_CAND]]" office:value-type="string" text:name="07.29_Classe_Candidato"/>
        <text:user-field-decl office:string-value="[[XDATA_COLL]]" office:value-type="string" text:name="07.42_Data_colloquio"/>
        <text:user-field-decl office:string-value="[[XDATA_CORREZIONE]]" office:value-type="string" text:name="07.54_Data_correzione"/>
        <text:user-field-decl office:string-value="[[XDATA_RAT]]" office:value-type="string" text:name="07.44_Data_Ratifica_Commissione"/>
        <text:user-field-decl office:string-value="[[XDATA_SCRUT]]" office:value-type="string" text:name="07.43_Data_Scrutinio"/>
        <text:user-field-decl office:string-value="[[XESITO_LIC]]" office:value-type="string" text:name="07.48_Esito_Licenza"/>
        <text:user-field-decl office:string-value="[[XGIUDIZIO_COMP]]" office:value-type="string" text:name="07.45_Giudizio_Complessivo"/>
        <text:user-field-decl office:string-value="[[XGIUDIDONEITA]]" office:value-type="string" text:name="07.6_Giudizio_di_idoneita_lettere"/>
        <text:user-field-decl office:string-value="[[XGIUDIDONEITAN]]" office:value-type="string" text:name="07.7_Giudizio_di_idoneita_numerico"/>
        <text:user-field-decl office:string-value="[[XGIUDIZIO_I]]" office:value-type="string" text:name="07.1_Giudizio_valutazione_intermedia_1T_1Q"/>
        <text:user-field-decl office:string-value="[[XGIUDIZIO_II]]" office:value-type="string" text:name="07.5_Giudizio_valutazione_intermedia_2T"/>
        <text:user-field-decl office:string-value="[[XGIUDIZIO_SF]]" office:value-type="string" text:name="07.3_Giudizio_Valutazione_Scrutinio_Finale"/>
        <text:user-field-decl office:string-value="[[XLODEM]]" office:value-type="string" text:name="07.4_Lode_Licenza_Media"/>
        <text:user-field-decl office:string-value="[[XLODE_PROP]]" office:value-type="string" text:name="07.47_Lode_proposta_Sottocommissione"/>
        <text:user-field-decl office:string-value="[[XMEMBRI_F]]" office:value-type="string" text:name="07.53_Membri_sottocommissione__firma_"/>
        <text:user-field-decl office:string-value="[[XNOTA_PROVA1]]" office:value-type="string" text:name="07.33_Nota_1_prova"/>
        <text:user-field-decl office:string-value="[[XNOTA_PROVA2]]" office:value-type="string" text:name="07.34_Nota_2_prova"/>
        <text:user-field-decl office:string-value="[[XNOTA_PROVA3]]" office:value-type="string" text:name="07.35_Nota_3_prova"/>
        <text:user-field-decl office:string-value="[[XNOTA_COLL]]" office:value-type="string" text:name="07.41_Nota_colloquio"/>
        <text:user-field-decl office:string-value="[[XNOTA_STRUMENTO]]" office:value-type="string" text:name="07.55_Nota_Strumento_musicale"/>
        <text:user-field-decl office:string-value="[[XNUM_COLLOQUIO]]" office:value-type="string" text:name="07.51_Numero_registro_colloquio"/>
        <text:user-field-decl office:string-value="[[XNUM_REGISTRO]]" office:value-type="string" text:name="07.56_Numero_Registro_Esami"/>
        <text:user-field-decl office:string-value="[[XNUM_SOTT]]" office:value-type="string" text:name="07.22_Numero_Sottocommissione"/>
        <text:user-field-decl office:string-value="[[XPRESIDENTE]]" office:value-type="string" text:name="07.10_Presidente_commissione"/>
        <text:user-field-decl office:string-value="[[XFLG_DIFF]]" office:value-type="string" text:name="07.39_Prova_colloquio_differenziata"/>
        <text:user-field-decl office:string-value="[[XRISULTATO_LIC]]" office:value-type="string" text:name="07.52_Risultato_Licenza__ha_superato_Non_ha_superato_"/>
        <text:user-field-decl office:string-value="[[XLINGUA2]]" office:value-type="string" text:name="07.27_Seconda_lingua_comunitaria"/>
        <text:user-field-decl office:string-value="[[XSEDE_SOTT]]" office:value-type="string" text:name="07.18_Sede_di_esame_Sottocommissione"/>
        <text:user-field-decl office:string-value="[[XSEGRETARIO]]" office:value-type="string" text:name="07.20_Segretario_Sottocommissione"/>
        <text:user-field-decl office:string-value="[[XSTRUMENTO]]" office:value-type="string" text:name="07.28_Strumento_musicale"/>
        <text:user-field-decl office:string-value="[[XVICEPRESIDENTE]]" office:value-type="string" text:name="07.19_Vicepresidente_Sottocommissione"/>
        <text:user-field-decl office:string-value="[[XVOTO_PROVA1]]" office:value-type="string" text:name="07.30_Voto_1_prova"/>
        <text:user-field-decl office:string-value="[[XVOTO_PROVA2]]" office:value-type="string" text:name="07.31_Voto_2_prova"/>
        <text:user-field-decl office:string-value="[[XVOTO_PROVA3]]" office:value-type="string" text:name="07.32_Voto_3_prova"/>
        <text:user-field-decl office:string-value="[[XVOTO_COLL]]" office:value-type="string" text:name="07.40_Voto_colloquio"/>
        <text:user-field-decl office:string-value="[[XVOTOLICENZA]]" office:value-type="string" text:name="07.2_Voto_licenza"/>
        <text:user-field-decl office:string-value="[[XVOTO_PROP]]" office:value-type="string" text:name="07.46_Voto_proposto_Sottocommissione"/>
        <text:user-field-decl office:string-value="-------------" office:value-type="string" text:name="04.0__ALTRI_DATI____"/>
        <text:user-field-decl office:string-value="[[XAO]]" office:value-type="string" text:name="04.4_Anno_data_odierna"/>
        <text:user-field-decl office:string-value="[[XCAPSCU]]" office:value-type="string" text:name="04.13_CAP_Scuola"/>
        <text:user-field-decl office:string-value="[[XCODMIN]]" office:value-type="string" text:name="04.10_Codice_ministeriale_Scuola"/>
        <text:user-field-decl office:string-value="[[XCOMUNESCU]]" office:value-type="string" text:name="04.11_Comune_Scuola"/>
        <text:user-field-decl office:string-value="[[XDATA]]" office:value-type="string" text:name="04.1_Data_odierna"/>
        <text:user-field-decl office:string-value="[[XGO]]" office:value-type="string" text:name="04.2_Giorno_data_odierna"/>
        <text:user-field-decl office:string-value="[[XINDSCU]]" office:value-type="string" text:name="04.14_Indirizzo_Scuola"/>
        <text:user-field-decl office:string-value="[[XSCUOLA]]" office:value-type="string" text:name="04.9_Intitolazione_Scuola"/>
        <text:user-field-decl office:string-value="[[XMO]]" office:value-type="string" text:name="04.3_Mese_data_odierna"/>
        <text:user-field-decl office:string-value="[[XMOLETT]]" office:value-type="string" text:name="04.15_Mese_data_odierna_in_lettere"/>
        <text:user-field-decl office:string-value="[[XPRESIDE]]" office:value-type="string" text:name="04.5_Preside"/>
        <text:user-field-decl office:string-value="[[XPROVSCU]]" office:value-type="string" text:name="04.12_Provincia_Scuola"/>
        <text:user-field-decl office:string-value="[[XRESPAMM]]" office:value-type="string" text:name="04.7_Responsabile_Amministrativo"/>
        <text:user-field-decl office:string-value="[[XSIGLA_PRESIDE]]" office:value-type="string" text:name="04.6_Sigla_Preside"/>
        <text:user-field-decl office:string-value="[[XSIGLA_RESPAMM]]" office:value-type="string" text:name="04.8_Sigla_Responsabile_Amministrativo"/>
      </text:user-field-decls>
      <text:p text:style-name="P20"><text:s text:c="2"/><text:span text:style-name="T11">SCHEDA PERSONALE DEL CANDIDATO</text:span></text:p>
      <text:p text:style-name="P18">Esami di Stato Conclusivi del I Ciclo - Anno Sc.: <text:span>2024/2025</text:span><text:s/></text:p>
      <table:table table:name="Tabella1" table:style-name="Tabella1">
        <table:table-column table:style-name="Tabella1.A"/>
        <table:table-row>
          <table:table-cell office:value-type="string" table:style-name="Tabella1.A1">
            <text:p text:style-name="P4">Dati anagrafici</text:p>
            <text:p text:style-name="P5"><text:span text:style-name="T9">Cognome:</text:span> <text:span>Costa</text:span><text:s text:c="4"/><text:span text:style-name="T9">Nome:</text:span> <text:span>Fabio</text:span><text:s text:c="4"/><text:span text:style-name="T9">Data di nasc. :</text:span> <text:span>18/04/2002</text:span></text:p>
            <text:p text:style-name="P5"><text:span text:style-name="T9">Luogo di nascita:</text:span> <text:span/><text:s/><text:span text:style-name="T4">(</text:span><text:span text:style-name="T4"><text:span/></text:span><text:span text:style-name="T4">)</text:span> <text:span text:style-name="T9">Residenza:</text:span> <text:span/><text:s/>- <text:span/></text:p>
            <text:p text:style-name="P5"><text:span text:style-name="T9">Proveniente dalla classe: </text:span><text:span text:style-name="T9"><text:span>3K 30 ORE SETTIMANALI Scuola Secondaria I Grado "Fraccacreta"</text:span></text:span><text:s/></text:p>
          </table:table-cell>
        </table:table-row>
      </table:table>
      <text:p text:style-name="P11"/>
      <text:p text:style-name="P12">Voto di ammissione: <text:span>7</text:span><text:span text:style-name="T1">/decimi</text:span></text:p>
      <text:p text:style-name="P7"><text:span text:style-name="T3">Colloquio</text:span> <text:span text:style-name="T19">(</text:span><text:span text:style-name="T14">data: </text:span><text:span text:style-name="T14"><text:span>23/06/2025</text:span></text:span><text:span text:style-name="T10">)</text:span> <text:s text:c="47"/><text:span text:style-name="T9">Prova differenziata: <text:s/></text:span><text:span text:style-name="T9"><text:span>No</text:span></text:span></text:p>
      <table:table table:name="Tabella5" table:style-name="Tabella5">
        <table:table-column table:style-name="Tabella5.A"/>
        <table:table-column table:style-name="Tabella5.B"/>
        <table:table-row>
          <table:table-cell office:value-type="string" table:style-name="Tabella5.A1">
            <text:p text:style-name="P4"/>
          </table:table-cell>
          <table:table-cell office:value-type="string" table:style-name="Tabella5.B1">
            <text:p text:style-name="P6"><text:span>prova annotazione colloquio</text:span><text:s/>- <text:span text:style-name="T2"><text:span/></text:span></text:p>
          </table:table-cell>
        </table:table-row>
      </table:table>
      <text:p text:style-name="P9"><text:s/>voto: <text:span>10</text:span><text:s/><text:span text:style-name="T1">/decimi</text:span> <text:s text:c="2"/></text:p>
      <text:p text:style-name="P13">Risultato dell’Esame</text:p>
      <table:table table:name="Tabella3" table:style-name="Tabella3">
        <table:table-column table:style-name="Tabella3.A"/>
        <table:table-row>
          <table:table-cell office:value-type="string" table:style-name="Tabella3.A1">
            <text:p text:style-name="P3"/>
            <text:p text:style-name="P26"><text:s/>Voto proposto dalla Sottocommissione: <text:span>9</text:span><text:s/>/decimi <text:s text:c="2"/><text:span/><text:s text:c="5"/></text:p>
            <text:p text:style-name="P3"/>
          </table:table-cell>
        </table:table-row>
      </table:table>
      <text:p text:style-name="P17"><text:span text:style-name="T12"><text:s text:c="79"/></text:span></text:p>
      <text:p text:style-name="P14">La sottocommissione</text:p>
      <table:table table:name="Tabella4" table:style-name="Tabella4">
        <table:table-column table:style-name="Tabella4.A"/>
        <table:table-row>
          <table:table-cell office:value-type="string" table:style-name="Tabella4.A1">
            <text:p text:style-name="P23"/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row table:style-name="Tabella6.1">
                <table:table-cell office:value-type="string" table:style-name="Tabella6.A1">
                  <text:p text:style-name="P24"><text:span>Prof.ssa ABATE VINCENZINA</text:span></text:p>
                </table:table-cell>
                <table:table-cell office:value-type="string" table:style-name="Tabella6.A1">
                  <text:p text:style-name="P25">........………………………<text:span text:style-name="T18">..</text:span></text:p>
                </table:table-cell>
                <table:table-cell office:value-type="string" table:style-name="Tabella6.A1">
                  <text:p text:style-name="P24"><text:span>Prof.ssa Abbattista Anna</text:span></text:p>
                </table:table-cell>
                <table:table-cell office:value-type="string" table:style-name="Tabella6.A1">
                  <text:p text:style-name="P25">........………………………<text:span text:style-name="T18">..</text:span></text:p>
                </table:table-cell>
              </table:table-row>
              <table:table-row>
                <table:table-cell office:value-type="string" table:style-name="Tabella6.A1">
                  <text:p text:style-name="P24"><text:span>Prof.ssa ABBRESCIA ANNA</text:span></text:p>
                </table:table-cell>
                <table:table-cell office:value-type="string" table:style-name="Tabella6.A1">
                  <text:p text:style-name="P25">........………………………<text:span text:style-name="T18">..</text:span></text:p>
                </table:table-cell>
                <table:table-cell office:value-type="string" table:style-name="Tabella6.A1">
                  <text:p text:style-name="P24"><text:span>Prof. ADDABBO LEONARDO VITO</text:span></text:p>
                </table:table-cell>
                <table:table-cell office:value-type="string" table:style-name="Tabella6.A1">
                  <text:p text:style-name="P25">........………………………<text:span text:style-name="T18">..</text:span></text:p>
                </table:table-cell>
              </table:table-row>
              <table:table-row>
                <table:table-cell office:value-type="string" table:style-name="Tabella6.A1">
                  <text:p text:style-name="P24"><text:span>Prof.ssa ADDARIO ROSITA</text:span></text:p>
                </table:table-cell>
                <table:table-cell office:value-type="string" table:style-name="Tabella6.A1">
                  <text:p text:style-name="P25">........………………………<text:span text:style-name="T18">..</text:span></text:p>
                </table:table-cell>
                <table:table-cell office:value-type="string" table:style-name="Tabella6.A1">
                  <text:p text:style-name="P24"><text:span>Prof. ADRIANI ROBERTO</text:span></text:p>
                </table:table-cell>
                <table:table-cell office:value-type="string" table:style-name="Tabella6.A1">
                  <text:p text:style-name="P25">........………………………<text:span text:style-name="T18">..</text:span></text:p>
                </table:table-cell>
              </table:table-row>
              <table:table-row>
                <table:table-cell office:value-type="string" table:style-name="Tabella6.A1">
                  <text:p text:style-name="P24"><text:span>Prof. fasano Angelo</text:span></text:p>
                </table:table-cell>
                <table:table-cell office:value-type="string" table:style-name="Tabella6.A1">
                  <text:p text:style-name="P25">........………………………<text:span text:style-name="T18">..</text:span></text:p>
                </table:table-cell>
                <table:table-cell office:value-type="string" table:style-name="Tabella6.A1">
                  <text:p text:style-name="P24"><text:span>Prof.ssa GENTILE BEATRICE</text:span></text:p>
                </table:table-cell>
                <table:table-cell office:value-type="string" table:style-name="Tabella6.A1">
                  <text:p text:style-name="P25">........………………………<text:span text:style-name="T18">..</text:span></text:p>
                </table:table-cell>
              </table:table-row>
              <table:table-row>
                <table:table-cell office:value-type="string" table:style-name="Tabella6.A1">
                  <text:p text:style-name="P24"><text:span>Prof.ssa MARATEA Sara</text:span></text:p>
                </table:table-cell>
                <table:table-cell office:value-type="string" table:style-name="Tabella6.A1">
                  <text:p text:style-name="P25">........………………………<text:span text:style-name="T18">..</text:span></text:p>
                </table:table-cell>
                <table:table-cell office:value-type="string" table:style-name="Tabella6.A1">
                  <text:p text:style-name="P24"><text:span>Prof. MARTINO RENATO</text:span></text:p>
                </table:table-cell>
                <table:table-cell office:value-type="string" table:style-name="Tabella6.A1">
                  <text:p text:style-name="P25">........………………………<text:span text:style-name="T18">..</text:span></text:p>
                </table:table-cell>
              </table:table-row>
              <table:table-row>
                <table:table-cell office:value-type="string" table:style-name="Tabella6.A1">
                  <text:p text:style-name="P24"><text:span>Prof.ssa MICUCCI LUCIA</text:span></text:p>
                </table:table-cell>
                <table:table-cell office:value-type="string" table:style-name="Tabella6.A1">
                  <text:p text:style-name="P25">........………………………<text:span text:style-name="T18">..</text:span></text:p>
                </table:table-cell>
                <table:table-cell office:value-type="string" table:style-name="Tabella6.A1">
                  <text:p text:style-name="P24"><text:span>Prof. MINISCHETTI MASSIMILIANO DOC</text:span></text:p>
                </table:table-cell>
                <table:table-cell office:value-type="string" table:style-name="Tabella6.A1">
                  <text:p text:style-name="P25">........………………………<text:span text:style-name="T18">..</text:span></text:p>
                </table:table-cell>
              </table:table-row>
            </table:table>
            <text:p text:style-name="P22"/>
            <text:p text:style-name="P19"/>
          </table:table-cell>
        </table:table-row>
      </table:table>
      <text:p text:style-name="P17"><text:span text:style-name="T13"><text:s/></text:span><text:span text:style-name="T7"><text:span>SAN SEVERO</text:span></text:span><text:span text:style-name="T7">, addì </text:span><text:span text:style-name="T8"><text:span/></text:span><text:span text:style-name="T15"><text:s/></text:span><text:s/></text:p>
      <text:p text:style-name="P13">Esito finale</text:p>
      <text:p text:style-name="P16">Visto il curriculum del candidato, <text:span text:style-name="T16">gli atti dello scrutinio, le risultanze del</text:span>l’esame <text:span text:style-name="T16">e ogni altro elemento a sua disposizione, </text:span>la Commissione dichiara che il candidato <text:span>Costa</text:span><text:s/><text:span>Fabio</text:span><text:s text:c="2"/><text:span>ha superato</text:span><text:s/>l’Esame di Stato Conclusivo del Primo Ciclo <text:span text:style-name="T17">di Istruzione</text:span> con il seguente voto: <text:span>NOVE</text:span>/decimi <text:s text:c="2"/><text:span/></text:p>
      <text:p text:style-name="P10"><text:span text:style-name="T6"><text:span>SAN SEVERO</text:span></text:span><text:span text:style-name="T6">, addì </text:span><text:span text:style-name="T6"><text:span/></text:span></text:p>
      <table:table table:name="Tabella2" table:style-name="Tabella2">
        <table:table-column table:style-name="Tabella2.A"/>
        <table:table-column table:style-name="Tabella2.B"/>
        <table:table-row>
          <table:table-cell office:value-type="string" table:style-name="Tabella2.A1">
            <text:p text:style-name="P2"/>
          </table:table-cell>
          <table:table-cell office:value-type="string" table:style-name="Tabella2.A1">
            <text:p text:style-name="P21">Il Presidente della Commissione</text:p>
          </table:table-cell>
        </table:table-row>
        <table:table-row>
          <table:table-cell office:value-type="string" table:style-name="Tabella2.A1">
            <text:p text:style-name="P2"/>
          </table:table-cell>
          <table:table-cell office:value-type="string" table:style-name="Tabella2.A1">
            <text:p text:style-name="P1">__________________________________</text:p>
            <text:p text:style-name="P1"><text:span text:style-name="T5">(</text:span><text:span>ROSSI MARIO</text:span><text:span text:style-name="T5">)</text:span></text:p>
          </table:table-cell>
        </table:table-row>
      </table:table>
      <text:p text:style-name="P8"><text:s text:c="211"/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f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Arial Unicode MS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Arial Unicode MS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Arial Unicode MS'" style:font-family-complex="'Arial Unicode MS'" style:font-family-generic="swiss" style:font-family-generic-asian="system" style:font-family-generic-complex="system" style:font-name="Arial" style:font-name-asian="Arial Unicode MS" style:font-name-complex="Arial Unicode M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Mpm2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10T09:43:58.060149000</meta:creation-date>
    <meta:generator>LibreOffice/6.3.5.2$Windows_X86_64 LibreOffice_project/dd0751754f11728f69b42ee2af66670068624673</meta:generator>
    <dc:date>2023-05-29T17:08:55.254000000</dc:date>
    <dc:creator>Giuseppe Blangiardo</dc:creator>
    <meta:editing-duration>PT1H31M3S</meta:editing-duration>
    <meta:editing-cycles>33</meta:editing-cycles>
    <meta:document-statistic meta:table-count="6" meta:image-count="0" meta:object-count="0" meta:page-count="1" meta:paragraph-count="46" meta:word-count="147" meta:character-count="1820" meta:non-whitespace-character-count="1351"/>
  </office:meta>
</office:document-meta>
</file>