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1000000419B25143AC97E0A6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swiss" style:font-pitch="variable"/>
    <style:font-face style:name="Cooper Black" svg:font-family="'Cooper Black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095dc"/>
    </style:style>
    <style:style style:name="P2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3.589cm"/>
          <style:tab-stop style:position="17cm" style:type="right"/>
        </style:tab-stops>
      </style:paragraph-properties>
      <style:text-properties officeooo:paragraph-rsid="001095dc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ooper Black" fo:font-weight="normal" officeooo:rsid="0010f5af" officeooo:paragraph-rsid="0010f5af" style:font-weight-asian="normal" style:font-weight-complex="norm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 fo:font-weight="bold" officeooo:paragraph-rsid="001095dc" style:font-size-asian="10pt" style:font-style-asian="italic" style:font-weight-asian="bold"/>
    </style:style>
    <style:style style:name="P5" style:family="paragraph" style:parent-style-name="Standard">
      <style:text-properties fo:font-weight="normal" officeooo:rsid="0012ddb9" officeooo:paragraph-rsid="00036e46" style:font-weight-asian="normal" style:font-weight-complex="normal"/>
    </style:style>
    <style:style style:name="P6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 fo:font-weight="bold" officeooo:rsid="0010f5af" officeooo:paragraph-rsid="0010f5af" style:font-size-asian="10pt" style:font-style-asian="italic" style:font-weight-asian="bold"/>
    </style:style>
    <style:style style:name="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3.589cm"/>
          <style:tab-stop style:position="17cm" style:type="right"/>
        </style:tab-stops>
      </style:paragraph-properties>
      <style:text-properties fo:font-weight="bold" officeooo:rsid="00144d86" officeooo:paragraph-rsid="001095dc" style:font-weight-asian="bold"/>
    </style:style>
    <style:style style:name="T1" style:family="text">
      <style:text-properties fo:font-size="10pt" fo:font-style="italic" fo:font-weight="bold" style:font-size-asian="10pt" style:font-style-asian="italic" style:font-weight-asian="bold"/>
    </style:style>
    <style:style style:name="T2" style:family="text">
      <style:text-properties fo:font-size="10pt" fo:font-style="italic" fo:font-weight="bold" officeooo:rsid="001291b0" style:font-size-asian="10pt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44d86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S_9" text:name="xdoc"/>
        <text:user-field-decl office:value-type="string" office:string-value="-------------" text:name="01.0__DATI_ANAGRAFICI_ALUNNI____"/>
        <text:user-field-decl office:value-type="string" office:string-value="[[XA_OM]]" text:name="01.29_A_O"/>
        <text:user-field-decl office:value-type="string" office:string-value="[[XA_O]]" text:name="01.28_a_o"/>
        <text:user-field-decl office:value-type="string" office:string-value="[[XAN]]" text:name="01.12_Anno_nascita"/>
        <text:user-field-decl office:value-type="string" office:string-value="[[XANDUE]]" text:name="01.13_Anno_nascita_2_cifre"/>
        <text:user-field-decl office:value-type="string" office:string-value="[[XCAP_REC]]" text:name="01.22_Cap_recapito"/>
        <text:user-field-decl office:value-type="string" office:string-value="[[XCAP_RES]]" text:name="01.38_Cap_residenza"/>
        <text:user-field-decl office:value-type="string" office:string-value="[[XCELL]]" text:name="01.27_Cellulare"/>
        <text:user-field-decl office:value-type="string" office:string-value="[[XCITTAD]]" text:name="01.6_Cittadinanza"/>
        <text:user-field-decl office:value-type="string" office:string-value="[[XCODMIN_SCPRO]]" text:name="01.32_Cod_Min_Scuola_provenienza"/>
        <text:user-field-decl office:value-type="string" office:string-value="[[XCOD_FISC]]" text:name="01.4_Codice_Fiscale"/>
        <text:user-field-decl office:value-type="string" office:string-value="[[XCODICESIDI]]" text:name="01.39_Codice_SIDI"/>
        <text:user-field-decl office:value-type="string" office:string-value="[[XCOGNOME]]" text:name="01.1_Cognome"/>
        <text:user-field-decl office:value-type="string" office:string-value="[[XCOM_NASC]]" text:name="01.15_Comune_nascita"/>
        <text:user-field-decl office:value-type="string" office:string-value="[[XCOM_REC]]" text:name="01.20_Comune_recapito"/>
        <text:user-field-decl office:value-type="string" office:string-value="[[XCOM_RES]]" text:name="01.17_Comune_residenza"/>
        <text:user-field-decl office:value-type="string" office:string-value="[[XDATAN]]" text:name="01.3_Data_nascita"/>
        <text:user-field-decl office:value-type="string" office:string-value="[[XDISTRETTO]]" text:name="01.9_Distretto"/>
        <text:user-field-decl office:value-type="string" office:string-value="[[XE_MAIL]]" text:name="01.24_E_mail"/>
        <text:user-field-decl office:value-type="string" office:string-value="[[XGN]]" text:name="01.10_Giorno_nascita"/>
        <text:user-field-decl office:value-type="string" office:string-value="[[XIND_REC]]" text:name="01.23_Indirizzo_recapito"/>
        <text:user-field-decl office:value-type="string" office:string-value="[[XIND_RES]]" text:name="01.19_Indirizzo_residenza"/>
        <text:user-field-decl office:value-type="string" office:string-value="[[XMATRICOLA]]" text:name="01.5_Matricola"/>
        <text:user-field-decl office:value-type="string" office:string-value="[[XMNLETT]]" text:name="01.14_Mese_di_nascita_lettere"/>
        <text:user-field-decl office:value-type="string" office:string-value="[[XMN]]" text:name="01.11_Mese_nascita"/>
        <text:user-field-decl office:value-type="string" office:string-value="[[XNOME]]" text:name="01.2_Nome"/>
        <text:user-field-decl office:value-type="string" office:string-value="[[XNOTEANAG]]" text:name="01.30_Note_anagrafiche"/>
        <text:user-field-decl office:value-type="string" office:string-value="[[XPR_RES]]" text:name="01.18_Provincia_di_residenza"/>
        <text:user-field-decl office:value-type="string" office:string-value="[[XPR_NA]]" text:name="01.16_Provincia_nascita"/>
        <text:user-field-decl office:value-type="string" office:string-value="[[XPR_REC]]" text:name="01.21_Provincia_recapito"/>
        <text:user-field-decl office:value-type="string" office:string-value="[[XQUARTIERE]]" text:name="01.8_Quartiere"/>
        <text:user-field-decl office:value-type="string" office:string-value="[[XSCUOLA_PRO]]" text:name="01.31_Scuola_di_provenienza"/>
        <text:user-field-decl office:value-type="string" office:string-value="[[XCITTAD2]]" text:name="01.7_Seconda_Cittadinanza"/>
        <text:user-field-decl office:value-type="string" office:string-value="[[XSTATO_NA]]" text:name="01.35_Stato_di_nascita"/>
        <text:user-field-decl office:value-type="string" office:string-value="[[XTEL]]" text:name="01.25_Telefono"/>
        <text:user-field-decl office:value-type="string" office:string-value="[[XTEL2]]" text:name="01.26_Telefono_2"/>
        <text:user-field-decl office:value-type="string" office:string-value="-------------" text:name="02.0__DATI_ANNUALI____"/>
        <text:user-field-decl office:value-type="string" office:string-value="[[XL1]]" text:name="02.25_1_Lingua_straniera"/>
        <text:user-field-decl office:value-type="string" office:string-value="[[XL2]]" text:name="02.26_2_Lingua_straniera"/>
        <text:user-field-decl office:value-type="string" office:string-value="[[XL3]]" text:name="02.27_3_Lingua_straniera"/>
        <text:user-field-decl office:value-type="string" office:string-value="[[XAS]]" text:name="02.1_Anno_Scolastico"/>
        <text:user-field-decl office:value-type="string" office:string-value="[[XA_F]]" text:name="02.4_Anno_Scolastico_fine"/>
        <text:user-field-decl office:value-type="string" office:string-value="[[XA_I]]" text:name="02.3_Anno_Scolastico_inizio"/>
        <text:user-field-decl office:value-type="string" office:string-value="[[XCL]]" text:name="02.2_Classe"/>
        <text:user-field-decl office:value-type="string" office:string-value="[[XCL_LETT]]" text:name="02.19_Classe_in_lettere"/>
        <text:user-field-decl office:value-type="string" office:string-value="[[XCODMIN_SCDES]]" text:name="02.23_Cod_Min_Scuola_destinazione"/>
        <text:user-field-decl office:value-type="string" office:string-value="[[XBARCODE]]" text:name="02.40_Codice_a_barre_alunno"/>
        <text:user-field-decl office:value-type="string" office:string-value="[[XC_SPEC]]" text:name="02.15_Codice_Corso_Specializzazione"/>
        <text:user-field-decl office:value-type="string" office:string-value="[[XC_SEDE]]" text:name="02.17_Codice_Sede_Plesso"/>
        <text:user-field-decl office:value-type="string" office:string-value="[[XSPEC_PART]]" text:name="02.13_Corso_particolare"/>
        <text:user-field-decl office:value-type="string" office:string-value="[[XSPEC]]" text:name="02.16_Corso_Specializzazione"/>
        <text:user-field-decl office:value-type="string" office:string-value="[[XCREDITO]]" text:name="02.11_Credito_scheda"/>
        <text:user-field-decl office:value-type="string" office:string-value="[[XDATAR]]" text:name="02.21_Data_cessazione"/>
        <text:user-field-decl office:value-type="string" office:string-value="[[XDATA_ISCR]]" text:name="02.6_Data_iscrizione"/>
        <text:user-field-decl office:value-type="string" office:string-value="[[XESITO]]" text:name="02.9_Esito_scheda"/>
        <text:user-field-decl office:value-type="string" office:string-value="[[XINTEGRAZIONE]]" text:name="02.38_Integrazione"/>
        <text:user-field-decl office:value-type="string" office:string-value="[[XRITIRA]]" text:name="02.20_Interruzione_frequenza"/>
        <text:user-field-decl office:value-type="string" office:string-value="[[XMEDIA]]" text:name="02.10_Media_scheda"/>
        <text:user-field-decl office:value-type="string" office:string-value="[[XNOTEANN]]" text:name="02.12_Note_scheda"/>
        <text:user-field-decl office:value-type="string" office:string-value="[[XVOLTA]]" text:name="02.5_Numero_iscrizione"/>
        <text:user-field-decl office:value-type="string" office:string-value="[[XREG]]" text:name="02.8_Numero_registro"/>
        <text:user-field-decl office:value-type="string" office:string-value="[[XOREASS_REG]]" text:name="02.44_Ore_di_assenza_Reg_del_Prof"/>
        <text:user-field-decl office:value-type="string" office:string-value="[[XOREPRES_MIN]]" text:name="02.43_Ore_di_presenza_minima"/>
        <text:user-field-decl office:value-type="string" office:string-value="[[XMONTEORE]]" text:name="02.42_Ore_totali_di_lezione"/>
        <text:user-field-decl office:value-type="string" office:string-value="[[XPERCOREASS]]" text:name="02.45_Percentuale_ore_di_assenze"/>
        <text:user-field-decl office:value-type="string" office:string-value="[[XREDDITO]]" text:name="02.41_Reddito_familiare"/>
        <text:user-field-decl office:value-type="string" office:string-value="[[XSCUOLA_DES]]" text:name="02.22_Scuola_destinazione"/>
        <text:user-field-decl office:value-type="string" office:string-value="[[XSEDE]]" text:name="02.18_Sede_Plesso"/>
        <text:user-field-decl office:value-type="string" office:string-value="[[XSEZ]]" text:name="02.14_Sezione"/>
        <text:user-field-decl office:value-type="string" office:string-value="[[XTIT_AMM]]" text:name="02.7_Titolo_ammissione"/>
        <text:user-field-decl office:value-type="string" office:string-value="[[XTOTCREDANNO_I]]" text:name="02.39_Totale_credito_anno_in_corso"/>
        <text:user-field-decl office:value-type="string" office:string-value="[[XTOTALETASSE]]" text:name="02.24_Totale_tasse_pagate"/>
        <text:user-field-decl office:value-type="string" office:string-value="-------------" text:name="03.0__DATI_ANAGRAFICI_GENITORI____"/>
        <text:user-field-decl office:value-type="string" office:string-value="[[XCAPRES_GEN]]" text:name="03.30_Cap_residenza_genitore"/>
        <text:user-field-decl office:value-type="string" office:string-value="[[XCAPRES_MA]]" text:name="03.19_Cap_residenza_madre"/>
        <text:user-field-decl office:value-type="string" office:string-value="[[XCAPRES_PA]]" text:name="03.8_Cap_residenza_padre"/>
        <text:user-field-decl office:value-type="string" office:string-value="[[XCELL_GEN]]" text:name="03.33_Cellulare_genitore"/>
        <text:user-field-decl office:value-type="string" office:string-value="[[XCELL_MA]]" text:name="03.22_Cellulare_madre"/>
        <text:user-field-decl office:value-type="string" office:string-value="[[XCELL_PA]]" text:name="03.11_Cellulare_padre"/>
        <text:user-field-decl office:value-type="string" office:string-value="[[XCF_GEN]]" text:name="03.27_Codice_fiscale_genitore"/>
        <text:user-field-decl office:value-type="string" office:string-value="[[XCF_MA]]" text:name="03.16_Codice_fiscale_madre"/>
        <text:user-field-decl office:value-type="string" office:string-value="[[XCF_PA]]" text:name="03.5_Codice_fiscale_padre"/>
        <text:user-field-decl office:value-type="string" office:string-value="[[XCOGNOME_GEN]]" text:name="03.23_Cognome_genitore"/>
        <text:user-field-decl office:value-type="string" office:string-value="[[XCOGNOME_MA]]" text:name="03.12_Cognome_madre"/>
        <text:user-field-decl office:value-type="string" office:string-value="[[XCOGNOME_PA]]" text:name="03.1_Cognome_padre"/>
        <text:user-field-decl office:value-type="string" office:string-value="[[XCOMUNA_GEN]]" text:name="03.26_Comune_nascita_genitore"/>
        <text:user-field-decl office:value-type="string" office:string-value="[[XCOMUNA_MA]]" text:name="03.15_Comune_nascita_madre"/>
        <text:user-field-decl office:value-type="string" office:string-value="[[XCOMUNA_PA]]" text:name="03.4_Comune_nascita_padre"/>
        <text:user-field-decl office:value-type="string" office:string-value="[[XCOMURES_GEN]]" text:name="03.28_Comune_residenza_genitore"/>
        <text:user-field-decl office:value-type="string" office:string-value="[[XCOMURES_MA]]" text:name="03.17_Comune_residenza_madre"/>
        <text:user-field-decl office:value-type="string" office:string-value="[[XCOMURES_PA]]" text:name="03.6_Comune_residenza_padre"/>
        <text:user-field-decl office:value-type="string" office:string-value="[[XEMAIL_GEN]]" text:name="03.44_Email_Genitore"/>
        <text:user-field-decl office:value-type="string" office:string-value="[[XEMAIL_MA]]" text:name="03.43_Email_Madre"/>
        <text:user-field-decl office:value-type="string" office:string-value="[[XEMAIL_PA]]" text:name="03.42_Email_Padre"/>
        <text:user-field-decl office:value-type="string" office:string-value="[[XINDRES_GEN]]" text:name="03.31_Indirizzo_residenza_genitore"/>
        <text:user-field-decl office:value-type="string" office:string-value="[[XINDRES_MA]]" text:name="03.20_Indirizzo_residenza_madre"/>
        <text:user-field-decl office:value-type="string" office:string-value="[[XINDRES_PA]]" text:name="03.9_Indirizzo_residenza_padre"/>
        <text:user-field-decl office:value-type="string" office:string-value="[[XNOME_GEN]]" text:name="03.24_Nome_genitore"/>
        <text:user-field-decl office:value-type="string" office:string-value="[[XNOME_MA]]" text:name="03.13_Nome_madre"/>
        <text:user-field-decl office:value-type="string" office:string-value="[[XNOME_PA]]" text:name="03.2_Nome_padre"/>
        <text:user-field-decl office:value-type="string" office:string-value="[[XPRNA_GEN]]" text:name="03.25_Provincia_nascita_genitore"/>
        <text:user-field-decl office:value-type="string" office:string-value="[[XPRNA_MA]]" text:name="03.14_Provincia_nascita_madre"/>
        <text:user-field-decl office:value-type="string" office:string-value="[[XPRNA_PA]]" text:name="03.3_Provincia_nascita_padre"/>
        <text:user-field-decl office:value-type="string" office:string-value="[[XPRRES_GEN]]" text:name="03.29_Provincia_residenza_genitore"/>
        <text:user-field-decl office:value-type="string" office:string-value="[[XPRRES_MA]]" text:name="03.18_Provincia_residenza_madre"/>
        <text:user-field-decl office:value-type="string" office:string-value="[[XPRRES_PA]]" text:name="03.7_Provincia_residenza_padre"/>
        <text:user-field-decl office:value-type="string" office:string-value="[[XTELEFONO_GEN]]" text:name="03.32_Telefono_genitore"/>
        <text:user-field-decl office:value-type="string" office:string-value="[[XTELEFONO_MA]]" text:name="03.21_Telefono_madre"/>
        <text:user-field-decl office:value-type="string" office:string-value="[[XTELEFONO_PA]]" text:name="03.10_Telefono_padre"/>
        <text:user-field-decl office:value-type="string" office:string-value="[[XTITSTU_GEN]]" text:name="03.50_Titolo_di_studio_Genitore"/>
        <text:user-field-decl office:value-type="string" office:string-value="[[XTITSTU_MA]]" text:name="03.49_Titolo_di_studio_Madre"/>
        <text:user-field-decl office:value-type="string" office:string-value="[[XTITSTU_PA]]" text:name="03.48_Titolo_di_studio_Padre"/>
        <text:user-field-decl office:value-type="string" office:string-value="-------------" text:name="08.0__SCRUTINI____"/>
        <text:user-field-decl office:value-type="string" office:string-value="-------------" text:name="13.0__DEBITO___RECUPERO____"/>
        <text:user-field-decl office:value-type="string" office:string-value="[[XMATDEB]]" text:name="13.8_Materie_con_insufficienza"/>
        <text:user-field-decl office:value-type="string" office:string-value="[[XRECUPERO]]" text:name="13.1_Materie_corso_di_recupero"/>
        <text:user-field-decl office:value-type="string" office:string-value="[[XMAT_MREC]]" text:name="13.5_Materie_debito_con_voti"/>
        <text:user-field-decl office:value-type="string" office:string-value="[[XMAT_SOSP]]" text:name="13.6_Materie_debito_scrutinio_finale_con_voti"/>
        <text:user-field-decl office:value-type="string" office:string-value="[[XMATRECU]]" text:name="13.2_Materie_e_valutazioni_recupero"/>
        <text:user-field-decl office:value-type="string" office:string-value="[[XMATDEBVOT]]" text:name="13.7_Materie_insufficienti_con_voti"/>
        <text:user-field-decl office:value-type="string" office:string-value="[[XMATDEBV_G]]" text:name="13.9_Materie_insufficienti_con_voti_e_giudizio"/>
        <text:user-field-decl office:value-type="string" office:string-value="[[XMATDEBVOT2]]" text:name="13.10_Materie_insufficienti_con_voti_e_modalità_recupero"/>
        <text:user-field-decl office:value-type="string" office:string-value="[[XMATDEBV_G2]]" text:name="13.11_Materie_insufficienti_con_voti_giudizio_e_mod_recupero"/>
        <text:user-field-decl office:value-type="string" office:string-value="[[XMATRECU2]]" text:name="13.4_Riepilogo_dettagliato_dati_più_valutazioni"/>
        <text:user-field-decl office:value-type="string" office:string-value="[[XRECUPERO2]]" text:name="13.3_Riporto_completo_dati_corso_di_recupero"/>
        <text:user-field-decl office:value-type="string" office:string-value="-------------" text:name="04.0__ALTRI_DATI____"/>
        <text:user-field-decl office:value-type="string" office:string-value="[[XAO]]" text:name="04.4_Anno_data_odierna"/>
        <text:user-field-decl office:value-type="string" office:string-value="[[XCAPSCU]]" text:name="04.13_CAP_Scuola"/>
        <text:user-field-decl office:value-type="string" office:string-value="[[XCODMIN]]" text:name="04.10_Codice_ministeriale_Scuola"/>
        <text:user-field-decl office:value-type="string" office:string-value="[[XCOMUNESCU]]" text:name="04.11_Comune_Scuola"/>
        <text:user-field-decl office:value-type="string" office:string-value="[[XDATA]]" text:name="04.1_Data_odierna"/>
        <text:user-field-decl office:value-type="string" office:string-value="[[XGO]]" text:name="04.2_Giorno_data_odierna"/>
        <text:user-field-decl office:value-type="string" office:string-value="[[XINDSCU]]" text:name="04.14_Indirizzo_Scuola"/>
        <text:user-field-decl office:value-type="string" office:string-value="[[XSCUOLA]]" text:name="04.9_Intitolazione_Scuola"/>
        <text:user-field-decl office:value-type="string" office:string-value="[[XMO]]" text:name="04.3_Mese_data_odierna"/>
        <text:user-field-decl office:value-type="string" office:string-value="[[XPRESIDE]]" text:name="04.5_Preside"/>
        <text:user-field-decl office:value-type="string" office:string-value="[[XPROVSCU]]" text:name="04.12_Provincia_Scuola"/>
        <text:user-field-decl office:value-type="string" office:string-value="[[XRESPAMM]]" text:name="04.7_Responsabile_Amministrativo"/>
        <text:user-field-decl office:value-type="string" office:string-value="[[XSIGLA_PRESIDE]]" text:name="04.6_Sigla_Preside"/>
        <text:user-field-decl office:value-type="string" office:string-value="[[XSIGLA_RESPAMM]]" text:name="04.8_Sigla_Responsabile_Amministrativo"/>
        <text:user-field-decl office:value-type="string" office:string-value="[[XPROV_STA_LETT]]" text:name="01.36_Provincia_Stato_di_nascita"/>
        <text:user-field-decl office:value-type="string" office:string-value="[[XSESSO]]" text:name="01.37_Sesso"/>
        <text:user-field-decl office:value-type="string" office:string-value="[[XDATA_PA]]" text:name="03.34_Data_nascita_Padre"/>
        <text:user-field-decl office:value-type="string" office:string-value="[[XDATA_MA]]" text:name="03.35_Data_nascita_Madre"/>
        <text:user-field-decl office:value-type="string" office:string-value="[[XDATA_GEN]]" text:name="03.36_Data_nascita_Genitore"/>
        <text:user-field-decl office:value-type="string" office:string-value="[[XMATERIEDEBITO]]" text:name="08.4_Materie_dell"/>
        <text:user-field-decl office:value-type="string" office:string-value="[[XDOCUMENTIALUNNO]]" text:name="01.33_Documenti"/>
        <text:user-field-decl office:value-type="string" office:string-value="[[XCURRICULUMSCU]]" text:name="02.28_Schede_annuali_alunno_interne_ed_esterne"/>
        <text:user-field-decl office:value-type="string" office:string-value="[[XCURRICULUM]]" text:name="02.29_Schede_annuali_alunno_interne_ed_esterne_dello_stesso_grado"/>
        <text:user-field-decl office:value-type="string" office:string-value="[[XTASSEALUNNO]]" text:name="02.30_Tasse_alunno"/>
        <text:user-field-decl office:value-type="string" office:string-value="[[XATTIVITA_GEN]]" text:name="03.53_Attivita_svolta_Genitore"/>
        <text:user-field-decl office:value-type="string" office:string-value="[[XATTIVITA_PA]]" text:name="03.51_Attivita_svolta_Padre"/>
        <text:user-field-decl office:value-type="string" office:string-value="[[XATTIVITA_MA]]" text:name="03.52_Attivita_svolta_Madre"/>
      </text:user-field-decls>
      <text:p text:style-name="P5"><text:user-field-get text:name="13.9_Materie_insufficienti_con_voti_e_giudizio">[[XMATDEBV_G]]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swiss" style:font-pitch="variable"/>
    <style:font-face style:name="Cooper Black" svg:font-family="'Cooper Black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19.001cm" style:rel-column-width="65535*"/>
    </style:style>
    <style:style style:name="Tabella1.1" style:family="table-row">
      <style:table-row-properties style:min-row-height="3.992cm"/>
    </style:style>
    <style:style style:name="Tabella1.A1" style:family="table-cell">
      <style:table-cell-properties fo:padding="0.097cm" fo:border="0.05pt solid #ffffff"/>
    </style:style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 fo:font-weight="bold" officeooo:paragraph-rsid="001095dc" style:font-size-asian="10pt" style:font-style-asian="italic" style:font-weight-asian="bold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ooper Black" fo:font-weight="normal" officeooo:rsid="0010f5af" officeooo:paragraph-rsid="0010f5af" style:font-weight-asian="normal" style:font-weight-complex="normal"/>
    </style:style>
    <style:style style:name="MP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 fo:font-weight="bold" officeooo:rsid="0010f5af" officeooo:paragraph-rsid="0010f5af" style:font-size-asian="10pt" style:font-style-asian="italic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095dc"/>
    </style:style>
    <style:style style:name="MP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3.589cm"/>
          <style:tab-stop style:position="17cm" style:type="right"/>
        </style:tab-stops>
      </style:paragraph-properties>
      <style:text-properties officeooo:paragraph-rsid="001095dc"/>
    </style:style>
    <style:style style:name="MP6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3.589cm"/>
          <style:tab-stop style:position="17cm" style:type="right"/>
        </style:tab-stops>
      </style:paragraph-properties>
      <style:text-properties fo:font-weight="bold" officeooo:rsid="00144d86" officeooo:paragraph-rsid="001095dc" style:font-weight-asian="bold"/>
    </style:style>
    <style:style style:name="MT1" style:family="text">
      <style:text-properties fo:font-size="10pt" fo:font-style="italic" fo:font-weight="bold" style:font-size-asian="10pt" style:font-style-asian="italic" style:font-weight-asian="bold"/>
    </style:style>
    <style:style style:name="MT2" style:family="text">
      <style:text-properties fo:font-size="10pt" fo:font-style="italic" fo:font-weight="bold" officeooo:rsid="001291b0" style:font-size-asian="10pt" style:font-style-asian="italic" style:font-weight-asian="bold"/>
    </style:style>
    <style:style style:name="MT3" style:family="text">
      <style:text-properties fo:font-weight="bold" style:font-weight-asian="bold"/>
    </style:style>
    <style:style style:name="MT4" style:family="text">
      <style:text-properties fo:font-weight="bold" officeooo:rsid="00144d86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1"><draw:frame draw:style-name="Mfr1" draw:name="Immagine1" text:anchor-type="char" svg:x="6.142cm" svg:y="-0.728cm" svg:width="4.015cm" svg:height="1.896cm" draw:z-index="0"><draw:image xlink:href="Pictures/10000001000000A1000000419B25143AC97E0A6F.png" xlink:type="simple" xlink:show="embed" xlink:actuate="onLoad" draw:mime-type="image/png"/></draw:frame></text:p>
              <text:p text:style-name="MP1"/>
              <text:p text:style-name="MP1"/>
              <text:p text:style-name="MP2">BIT LAB INFORMATICA SRL</text:p>
              <text:p text:style-name="MP3">Concessionaria Argo Software</text:p>
              <text:p text:style-name="MP4"><text:span text:style-name="MT1">Codice Fiscale: </text:span><text:span text:style-name="MT2">0123456789</text:span><text:span text:style-name="MT1"> – Codice Meccanografico: </text:span><text:span text:style-name="MT2">FGTD010002</text:span></text:p>
              <text:p text:style-name="MP5"><text:span text:style-name="MT3"><text:tab/></text:span><text:span text:style-name="MT4">Via Soccorso, 186</text:span><text:span text:style-name="MT3"> <text:s/>Tel. e Fax </text:span><text:span text:style-name="MT4">0882372121</text:span><text:span text:style-name="MT3"> – </text:span><text:span text:style-name="MT4">71016 San Severo</text:span></text:p>
              <text:p text:style-name="MP6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M5S</meta:editing-duration>
    <meta:editing-cycles>10</meta:editing-cycles>
    <meta:generator>LibreOffice/7.3.0.3$Windows_X86_64 LibreOffice_project/0f246aa12d0eee4a0f7adcefbf7c878fc2238db3</meta:generator>
    <dc:date>2023-05-24T10:44:28.754000000</dc:date>
    <meta:document-statistic meta:table-count="1" meta:image-count="1" meta:object-count="0" meta:page-count="1" meta:paragraph-count="5" meta:word-count="24" meta:character-count="187" meta:non-whitespace-character-count="164"/>
    <meta:user-defined meta:name="Info 1"/>
    <meta:user-defined meta:name="Info 2"/>
    <meta:user-defined meta:name="Info 3"/>
    <meta:user-defined meta:name="Info 4"/>
  </office:meta>
</office:document-meta>
</file>